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-asian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8083in" style:use-optimal-column-width="false"/>
    </style:style>
    <style:style style:name="TableColumn12" style:family="table-column">
      <style:table-column-properties style:column-width="4.617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9" style:family="table">
      <style:table-properties style:width="6.9104in" fo:margin-left="0in" table:align="left"/>
    </style:style>
    <style:style style:name="TableRow15" style:family="table-row">
      <style:table-row-properties style:min-row-height="0.217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777in" fo:margin-right="0.19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Row23" style:family="table-row">
      <style:table-row-properties style:min-row-height="0.1916in" style:use-optimal-row-height="false" fo:keep-together="always"/>
    </style:style>
    <style:style style:name="P2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P25" style:parent-style-name="內文" style:family="paragraph">
      <style:paragraph-properties style:snap-to-layout-grid="false" fo:text-align="center" fo:margin-right="0.1972in"/>
      <style:text-properties style:font-name="標楷體" style:font-name-asian="標楷體" style:letter-kerning="false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Cell28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1944in"/>
      <style:text-properties style:font-name="標楷體" style:font-name-asian="標楷體" style:font-size-complex="10pt"/>
    </style:style>
    <style:style style:name="TableCell35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Cell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41" style:family="table-row">
      <style:table-row-properties style:min-row-height="0.3152in" style:use-optimal-row-height="false" fo:keep-together="always"/>
    </style:style>
    <style:style style:name="P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4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Cell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50" style:family="table-row">
      <style:table-row-properties style:min-row-height="0.2902in" style:use-optimal-row-height="false" fo:keep-together="always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Cell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Cell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70" style:family="table-row">
      <style:table-row-properties style:min-row-height="0.3611in" style:use-optimal-row-height="false" fo:keep-together="always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Cell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79" style:family="table-row">
      <style:table-row-properties style:min-row-height="0.4854in" style:use-optimal-row-height="false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Cell8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93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9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01" style:family="table-row">
      <style:table-row-properties style:min-row-height="0.3152in" style:use-optimal-row-height="false" fo:keep-together="always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10" style:family="table-row">
      <style:table-row-properties style:min-row-height="0.3152in" style:use-optimal-row-height="false" fo:keep-together="always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19" style:family="table-row">
      <style:table-row-properties style:min-row-height="0.3152in" style:use-optimal-row-height="false" fo:keep-together="always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28" style:family="table-row">
      <style:table-row-properties style:min-row-height="0.3152in" style:use-optimal-row-height="false" fo:keep-together="always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35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3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3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.1666in" fo:margin-right="-0.2201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1388in" fo:margin-left="0.55in" fo:text-indent="-0.5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1388in" fo:margin-left="0.82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line-height="0.1388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體育大學『勞務』採購完成履約報告</text:span></text:p>
      <text:p text:style-name="P3">請購單位：<text:s/></text:p>
      <text:p text:style-name="P4"><text:span text:style-name="T5">勞務採購名稱：</text:span><text:span text:style-name="T6"><text:s text:c="95"/></text:span><text:span text:style-name="T7">案號：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請勾選項次<text:s text:c="8"/></text:p>
          </table:table-cell>
          <table:table-cell table:style-name="TableCell18" table:number-columns-spanned="2" table:number-rows-spanned="2">
            <text:p text:style-name="P19"><text:span text:style-name="T20">測試項目內容（採購規格）</text:span></text:p>
          </table:table-cell>
          <table:covered-table-cell/>
          <table:table-cell table:style-name="TableCell21" table:number-columns-spanned="2">
            <text:p text:style-name="P22">完成與否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table-cell table:style-name="TableCell26">
            <text:p text:style-name="P27">是</text:p>
          </table:table-cell>
          <table:table-cell table:style-name="TableCell28">
            <text:p text:style-name="P29">否</text:p>
          </table:table-cell>
        </table:table-row>
        <table:table-row table:style-name="TableRow30">
          <table:table-cell table:style-name="TableCell31" table:number-rows-spanned="3">
            <text:p text:style-name="P32">□</text:p>
          </table:table-cell>
          <table:table-cell table:style-name="TableCell33" table:number-rows-spanned="3">
            <text:p text:style-name="P34">屬設備維護勞務者</text:p>
          </table:table-cell>
          <table:table-cell table:style-name="TableCell35">
            <text:p text:style-name="P36">是否確已依合約/議價紀錄規定完成<text:s/>□例行維護<text:s/>□第<text:s text:c="3"/>次維護工作，並檢附維護紀錄書面(如附件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履約期間內遇有維護設備故障情形（計發生<text:s text:c="3"/>次）時，廠商是否依合約規定之反應時間來校完成故障排除，檢附維修書面記錄<text:s/>(如附件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其他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□</text:p>
          </table:table-cell>
          <table:table-cell table:style-name="TableCell62" table:number-rows-spanned="2">
            <text:p text:style-name="P63">屬委辦教育訓練、會議、餐宿以及展演勞務者</text:p>
          </table:table-cell>
          <table:table-cell table:style-name="TableCell64">
            <text:p text:style-name="P65">是否確已依合約/議價紀錄規定完成，規格數量符合採購需求。檢附相關<text:s/>□審查會議紀錄<text:s/>□照片□活動（教育訓練）成果彙編<text:s/>（如附件）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其他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屬委辦研究計畫者</text:p>
          </table:table-cell>
          <table:table-cell table:style-name="TableCell84">
            <text:p text:style-name="P85">是否確已依合約/議價紀錄規定完成，並經□委辦單位□ <text:s text:c="9"/>審查通過（如附件）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5">
            <text:p text:style-name="P92">□</text:p>
          </table:table-cell>
          <table:table-cell table:style-name="TableCell93" table:number-rows-spanned="5">
            <text:p text:style-name="P94">屬其他勞務者</text:p>
          </table:table-cell>
          <table:table-cell table:style-name="TableCell95">
            <text:p text:style-name="P96">是否確已依合約/議價紀錄規定完成，規格數量符合採購需求，檢附成果報告書(如附件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是否確已依合約/議價紀錄規定完成，檢附檢測報告書面(如附件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貨品檢驗合格證明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是否為分期付款(共計<text:s text:c="8"/>期，此次支付第<text:s text:c="7"/>期且已依契約規定完成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其他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（本表項次不敷使用時，請自行調整）</text:p>
      <text:p text:style-name="P138">經檢驗結果與本案勞務採購規格與所列上項勾選項目內容完成相符</text:p>
      <text:p text:style-name="P139"><text:span text:style-name="T140">請購人員簽章：</text:span><text:span text:style-name="T141"><text:s text:c="18"/></text:span><text:span text:style-name="T142"><text:s/></text:span><text:span text:style-name="T143">請購單上之請購人</text:span><text:span text:style-name="T144">(</text:span><text:span text:style-name="T145">計畫主持人</text:span><text:span text:style-name="T146">)</text:span><text:span text:style-name="T147">檢驗日期：</text:span><text:span text:style-name="T148"><text:s/></text:span><text:span text:style-name="T149">年</text:span><text:span text:style-name="T150"><text:s/></text:span><text:span text:style-name="T151">月</text:span><text:span text:style-name="T152"><text:s/></text:span><text:span text:style-name="T153">日</text:span></text:p>
      <text:p text:style-name="P154"><text:span text:style-name="T155">單位主管簽章：</text:span></text:p>
      <text:p text:style-name="P156"/>
      <text:p text:style-name="P157">廠商名稱：<text:s text:c="40"/>公司大小章蓋印處</text:p>
      <text:p text:style-name="P158">負責人：</text:p>
      <text:p text:style-name="P159">地址：</text:p>
      <text:p text:style-name="P160">電話：</text:p>
      <text:p text:style-name="P161">聯絡人：</text:p>
      <text:p text:style-name="P162">手機號碼：</text:p>
      <text:p text:style-name="P163">E-mail：</text:p>
      <text:p text:style-name="P164"><text:span text:style-name="T165">備註：</text:span><text:span text:style-name="T166">上述規格、品項及數量已確實符合契約規定完成交貨，契約未列部份或有待日後使用時方得以測試者，由本公司依合約規定負完全保固責任。</text:span></text:p>
      <text:p text:style-name="P167">檢測項次欄請依原採購規格表項次勾/填列。</text:p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務採購履約報告表</dc:title>
    <dc:subject/>
    <meta:initial-creator/>
    <dc:creator>向軒 黃</dc:creator>
    <meta:creation-date>2016-02-23T01:20:00Z</meta:creation-date>
    <dc:date>2020-09-11T01:32:00Z</dc:date>
    <meta:print-date>2014-11-10T07:23:00Z</meta:print-date>
    <meta:template xlink:href="Normal" xlink:type="simple"/>
    <meta:editing-cycles>11</meta:editing-cycles>
    <meta:editing-duration>PT420S</meta:editing-duration>
    <meta:document-statistic meta:page-count="1" meta:paragraph-count="1" meta:word-count="136" meta:character-count="915" meta:row-count="6" meta:non-whitespace-character-count="780"/>
  </office:meta>
</office:document-meta>
</file>