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8"/>
    <style:style style:name="ce19" style:family="table-cell" style:parent-style-name="Default" style:data-style-name="N49"/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1.7145cm" style:use-optimal-column-width="true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4" table:default-cell-style-name="ce7"/>
        <table:table-column table:style-name="co15" table:default-cell-style-name="ce19"/>
        <table:table-column table:style-name="co16" table:default-cell-style-name="ce7"/>
        <table:table-column table:style-name="co17" table:number-columns-repeated="16366" table:default-cell-style-name="ce7"/>
        <table:table-row table:style-name="ro1">
          <table:table-cell office:value-type="string" table:number-columns-spanned="18" table:number-rows-spanned="1" table:style-name="ce21">
            <text:p>109年度國立體育大學一般事業廢棄物處理數量統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3">
            <text:p>109年</text:p>
            <text:p>月份</text:p>
          </table:table-cell>
          <table:table-cell office:value-type="string" table:number-columns-spanned="1" table:number-rows-spanned="3" table:style-name="ce3">
            <text:p>垃圾量</text:p>
            <text:p>（1）</text:p>
          </table:table-cell>
          <table:table-cell office:value-type="string" table:number-columns-spanned="1" table:number-rows-spanned="3" table:style-name="ce3">
            <text:p>廢紙類</text:p>
            <text:p>（2）</text:p>
          </table:table-cell>
          <table:table-cell office:value-type="string" table:number-columns-spanned="1" table:number-rows-spanned="3" table:style-name="ce3">
            <text:p>廢鐵鋁類（3）</text:p>
          </table:table-cell>
          <table:table-cell office:value-type="string" table:number-columns-spanned="1" table:number-rows-spanned="3" table:style-name="ce3">
            <text:p>寶特瓶</text:p>
            <text:p>（4）</text:p>
          </table:table-cell>
          <table:table-cell office:value-type="string" table:number-columns-spanned="1" table:number-rows-spanned="3" table:style-name="ce3">
            <text:p>廢塑膠（5）</text:p>
          </table:table-cell>
          <table:table-cell office:value-type="string" table:number-columns-spanned="1" table:number-rows-spanned="3" table:style-name="ce3">
            <text:p>廢電池</text:p>
            <text:p> （6）</text:p>
          </table:table-cell>
          <table:table-cell office:value-type="string" table:number-columns-spanned="1" table:number-rows-spanned="3" table:style-name="ce3">
            <text:p>家電(7)</text:p>
          </table:table-cell>
          <table:table-cell office:value-type="string" table:number-columns-spanned="1" table:number-rows-spanned="3" table:style-name="ce3">
            <text:p>資訊物品</text:p>
            <text:p>(8)</text:p>
          </table:table-cell>
          <table:table-cell office:value-type="string" table:number-columns-spanned="1" table:number-rows-spanned="3" table:style-name="ce3">
            <text:p>光碟(9)</text:p>
          </table:table-cell>
          <table:table-cell office:value-type="string" table:number-columns-spanned="1" table:number-rows-spanned="3" table:style-name="ce3">
            <text:p>玻璃容器(10)</text:p>
          </table:table-cell>
          <table:table-cell office:value-type="string" table:number-columns-spanned="1" table:number-rows-spanned="3" table:style-name="ce4">
            <text:p>廢燈管</text:p>
            <text:p>（11）</text:p>
          </table:table-cell>
          <table:table-cell office:value-type="string" table:number-columns-spanned="1" table:number-rows-spanned="3" table:style-name="ce4">
            <text:p>廚餘</text:p>
            <text:p>（12）</text:p>
          </table:table-cell>
          <table:table-cell office:value-type="string" table:number-columns-spanned="1" table:number-rows-spanned="3" table:style-name="ce4">
            <text:p>廢油（13）</text:p>
          </table:table-cell>
          <table:table-cell office:value-type="string" table:number-columns-spanned="1" table:number-rows-spanned="3" table:style-name="ce4">
            <text:p>舊衣服(14)</text:p>
          </table:table-cell>
          <table:table-cell office:value-type="string" table:number-columns-spanned="1" table:number-rows-spanned="3" table:style-name="ce3">
            <text:p>回收物合計(15)</text:p>
          </table:table-cell>
          <table:table-cell office:value-type="string" table:number-columns-spanned="1" table:number-rows-spanned="3" table:style-name="ce5">
            <text:p>每月每人平均垃圾產生量</text:p>
          </table:table-cell>
          <table:table-cell office:value-type="string" table:style-name="ce6">
            <text:p>資源回收率﹪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">
            <text:p>（15）÷（1）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1460" table:style-name="ce9">
            <text:p><text:s/>21,460<text:s/></text:p>
          </table:table-cell>
          <table:table-cell office:value-type="float" office:value="1630.1" table:style-name="ce10">
            <text:p><text:s/>1,630.1<text:s/></text:p>
          </table:table-cell>
          <table:table-cell office:value-type="float" office:value="102.6" table:style-name="ce10">
            <text:p><text:s/>102.6<text:s/></text:p>
          </table:table-cell>
          <table:table-cell office:value-type="float" office:value="252.5" table:style-name="ce10">
            <text:p><text:s/>252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1000000000000001" table:style-name="ce10">
            <text:p><text:s/>1.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75.2999999999997" table:formula="of:=SUM([.C5:.O5])" table:style-name="ce10">
            <text:p><text:s/>2,975.3<text:s/></text:p>
          </table:table-cell>
          <table:table-cell office:value-type="float" office:value="8.1380356465680705" table:formula="of:=[.B5]/2637" table:style-name="ce12">
            <text:p>8.138</text:p>
          </table:table-cell>
          <table:table-cell office:value-type="percentage" office:value="0.13864398881640261" table:formula="of:=[.P5]/[.B5]" table:style-name="ce13">
            <text:p>13.9%</text:p>
          </table:table-cell>
          <table:table-cell table:number-columns-repeated="1636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9680" table:style-name="ce9">
            <text:p><text:s/>19,680<text:s/></text:p>
          </table:table-cell>
          <table:table-cell office:value-type="float" office:value="629.6" table:style-name="ce10">
            <text:p><text:s/>629.6<text:s/></text:p>
          </table:table-cell>
          <table:table-cell office:value-type="float" office:value="34.9" table:style-name="ce10">
            <text:p><text:s/>34.9<text:s/></text:p>
          </table:table-cell>
          <table:table-cell office:value-type="float" office:value="36.299999999999997" table:style-name="ce10">
            <text:p><text:s/>36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4" table:style-name="ce10">
            <text:p><text:s/>2.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.1" table:style-name="ce10">
            <text:p><text:s/>3.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80.3" table:formula="of:=SUM([.C6:.O6])" table:style-name="ce10">
            <text:p><text:s/>1,680.3<text:s/></text:p>
          </table:table-cell>
          <table:table-cell office:value-type="float" office:value="7.4630261660978388" table:formula="of:=[.B6]/2637" table:style-name="ce12">
            <text:p>7.463</text:p>
          </table:table-cell>
          <table:table-cell office:value-type="percentage" office:value="8.5381097560975602E-2" table:formula="of:=[.P6]/[.B6]" table:style-name="ce13">
            <text:p>8.5%</text:p>
          </table:table-cell>
          <table:table-cell table:number-columns-repeated="1636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1173.8" table:style-name="ce10">
            <text:p><text:s/>1,173.8<text:s/></text:p>
          </table:table-cell>
          <table:table-cell office:value-type="float" office:value="64.7" table:style-name="ce10">
            <text:p><text:s/>64.7<text:s/></text:p>
          </table:table-cell>
          <table:table-cell office:value-type="float" office:value="170" table:style-name="ce10">
            <text:p><text:s/>170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2.5" table:formula="of:=SUM([.C7:.O7])" table:style-name="ce10">
            <text:p><text:s/>2,502.5<text:s/></text:p>
          </table:table-cell>
          <table:table-cell office:value-type="float" office:value="9.9165718619643535" table:formula="of:=[.B7]/2637" table:style-name="ce12">
            <text:p>9.917</text:p>
          </table:table-cell>
          <table:table-cell office:value-type="percentage" office:value="9.5697896749521991E-2" table:formula="of:=[.P7]/[.B7]" table:style-name="ce13">
            <text:p>9.6%</text:p>
          </table:table-cell>
          <table:table-cell table:number-columns-repeated="1636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24110" table:style-name="ce9">
            <text:p><text:s/>24,110<text:s/></text:p>
          </table:table-cell>
          <table:table-cell office:value-type="float" office:value="311" table:style-name="ce10">
            <text:p><text:s/>311.0<text:s/></text:p>
          </table:table-cell>
          <table:table-cell office:value-type="float" office:value="12.7" table:style-name="ce10">
            <text:p><text:s/>12.7<text:s/></text:p>
          </table:table-cell>
          <table:table-cell office:value-type="float" office:value="15.9" table:style-name="ce10">
            <text:p><text:s/>15.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34.6" table:formula="of:=SUM([.C8:.O8])" table:style-name="ce10">
            <text:p><text:s/>1,634.6<text:s/></text:p>
          </table:table-cell>
          <table:table-cell office:value-type="float" office:value="9.1429654910883578" table:formula="of:=[.B8]/2637" table:style-name="ce12">
            <text:p>9.143</text:p>
          </table:table-cell>
          <table:table-cell office:value-type="percentage" office:value="6.7797594359187058E-2" table:formula="of:=[.P8]/[.B8]" table:style-name="ce13">
            <text:p>6.8%</text:p>
          </table:table-cell>
          <table:table-cell table:number-columns-repeated="1636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25870" table:style-name="ce9">
            <text:p><text:s/>25,870<text:s/></text:p>
          </table:table-cell>
          <table:table-cell office:value-type="float" office:value="1126.2" table:style-name="ce10">
            <text:p><text:s/>1,126.2<text:s/></text:p>
          </table:table-cell>
          <table:table-cell office:value-type="float" office:value="29.8" table:style-name="ce10">
            <text:p><text:s/>29.8<text:s/></text:p>
          </table:table-cell>
          <table:table-cell office:value-type="float" office:value="42.3" table:style-name="ce10">
            <text:p><text:s/>42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2.3000000000002" table:formula="of:=SUM([.C9:.O9])" table:style-name="ce10">
            <text:p><text:s/>2,572.3<text:s/></text:p>
          </table:table-cell>
          <table:table-cell office:value-type="float" office:value="9.81039059537353" table:formula="of:=[.B9]/2637" table:style-name="ce12">
            <text:p>9.810</text:p>
          </table:table-cell>
          <table:table-cell office:value-type="percentage" office:value="9.9431774255894861E-2" table:formula="of:=[.P9]/[.B9]" table:style-name="ce13">
            <text:p>9.9%</text:p>
          </table:table-cell>
          <table:table-cell table:number-columns-repeated="1636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28590" table:style-name="ce9">
            <text:p><text:s/>28,590<text:s/></text:p>
          </table:table-cell>
          <table:table-cell office:value-type="float" office:value="514" table:style-name="ce10">
            <text:p><text:s/>514.0<text:s/></text:p>
          </table:table-cell>
          <table:table-cell office:value-type="float" office:value="10.5" table:style-name="ce10">
            <text:p><text:s/>10.5<text:s/></text:p>
          </table:table-cell>
          <table:table-cell office:value-type="float" office:value="5.3" table:style-name="ce10">
            <text:p><text:s/>5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.5" table:style-name="ce10">
            <text:p><text:s/>9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.6" table:style-name="ce10">
            <text:p><text:s/>2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7.9" table:formula="of:=SUM([.C10:.O10])" table:style-name="ce10">
            <text:p><text:s/>1,947.9<text:s/></text:p>
          </table:table-cell>
          <table:table-cell office:value-type="float" office:value="10.841865756541525" table:formula="of:=[.B10]/2637" table:style-name="ce12">
            <text:p>10.842</text:p>
          </table:table-cell>
          <table:table-cell office:value-type="percentage" office:value="6.8132214060860438E-2" table:formula="of:=[.P10]/[.B10]" table:style-name="ce13">
            <text:p>6.8%</text:p>
          </table:table-cell>
          <table:table-cell table:number-columns-repeated="1636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26050" table:style-name="ce9">
            <text:p><text:s/>26,050<text:s/></text:p>
          </table:table-cell>
          <table:table-cell office:value-type="float" office:value="1654.6" table:style-name="ce10">
            <text:p><text:s/>1,654.6<text:s/></text:p>
          </table:table-cell>
          <table:table-cell office:value-type="float" office:value="693" table:style-name="ce10">
            <text:p><text:s/>693.0<text:s/></text:p>
          </table:table-cell>
          <table:table-cell office:value-type="float" office:value="242.5" table:style-name="ce10">
            <text:p><text:s/>242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3.6" table:style-name="ce10">
            <text:p><text:s/>3.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97" table:style-name="ce11">
            <text:p><text:s/>99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35.7" table:formula="of:=SUM([.C11:.O11])" table:style-name="ce10">
            <text:p><text:s/>3,735.7<text:s/></text:p>
          </table:table-cell>
          <table:table-cell office:value-type="float" office:value="9.8786499810390591" table:formula="of:=[.B11]/2637" table:style-name="ce12">
            <text:p>9.879</text:p>
          </table:table-cell>
          <table:table-cell office:value-type="percentage" office:value="0.143404990403071" table:formula="of:=[.P11]/[.B11]" table:style-name="ce13">
            <text:p>14.3%</text:p>
          </table:table-cell>
          <table:table-cell table:number-columns-repeated="1636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7530" table:style-name="ce9">
            <text:p><text:s/>17,530<text:s/></text:p>
          </table:table-cell>
          <table:table-cell office:value-type="float" office:value="1973.8" table:style-name="ce10">
            <text:p><text:s/>1,973.8<text:s/></text:p>
          </table:table-cell>
          <table:table-cell office:value-type="float" office:value="22.1" table:style-name="ce10">
            <text:p><text:s/>22.1<text:s/></text:p>
          </table:table-cell>
          <table:table-cell office:value-type="float" office:value="57.4" table:style-name="ce10">
            <text:p><text:s/>57.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79" table:style-name="ce11">
            <text:p><text:s/>87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26.2999999999997" table:formula="of:=SUM([.C12:.O12])" table:style-name="ce10">
            <text:p><text:s/>3,026.3<text:s/></text:p>
          </table:table-cell>
          <table:table-cell office:value-type="float" office:value="6.6477057262040198" table:formula="of:=[.B12]/2637" table:style-name="ce12">
            <text:p>6.648</text:p>
          </table:table-cell>
          <table:table-cell office:value-type="percentage" office:value="0.17263548203080431" table:formula="of:=[.P12]/[.B12]" table:style-name="ce13">
            <text:p>17.3%</text:p>
          </table:table-cell>
          <table:table-cell table:number-columns-repeated="1636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24120" table:style-name="ce9">
            <text:p><text:s/>24,120<text:s/></text:p>
          </table:table-cell>
          <table:table-cell office:value-type="float" office:value="1012.1" table:style-name="ce10">
            <text:p><text:s/>1,012.1<text:s/></text:p>
          </table:table-cell>
          <table:table-cell office:value-type="float" office:value="27" table:style-name="ce10">
            <text:p><text:s/>27.0<text:s/></text:p>
          </table:table-cell>
          <table:table-cell office:value-type="float" office:value="121.2" table:style-name="ce10">
            <text:p><text:s/>121.2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33" table:style-name="ce11">
            <text:p><text:s/>1,23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16.3000000000002" table:formula="of:=SUM([.C13:.O13])" table:style-name="ce10">
            <text:p><text:s/>2,516.3<text:s/></text:p>
          </table:table-cell>
          <table:table-cell office:value-type="float" office:value="9.1467576791808867" table:formula="of:=[.B13]/2637" table:style-name="ce12">
            <text:p>9.147</text:p>
          </table:table-cell>
          <table:table-cell office:value-type="percentage" office:value="0.10432421227197347" table:formula="of:=[.P13]/[.B13]" table:style-name="ce13">
            <text:p>10.4%</text:p>
          </table:table-cell>
          <table:table-cell table:number-columns-repeated="1636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28460" table:style-name="ce9">
            <text:p><text:s/>28,460<text:s/></text:p>
          </table:table-cell>
          <table:table-cell office:value-type="float" office:value="1016.2" table:style-name="ce10">
            <text:p><text:s/>1,016.2<text:s/></text:p>
          </table:table-cell>
          <table:table-cell office:value-type="float" office:value="32.1" table:style-name="ce10">
            <text:p><text:s/>32.1<text:s/></text:p>
          </table:table-cell>
          <table:table-cell office:value-type="float" office:value="128.5" table:style-name="ce10">
            <text:p><text:s/>128.5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73.8" table:formula="of:=SUM([.C14:.O14])" table:style-name="ce10">
            <text:p><text:s/>2,773.8<text:s/></text:p>
          </table:table-cell>
          <table:table-cell office:value-type="float" office:value="10.792567311338642" table:formula="of:=[.B14]/2637" table:style-name="ce12">
            <text:p>10.793</text:p>
          </table:table-cell>
          <table:table-cell office:value-type="percentage" office:value="9.7463106113843997E-2" table:formula="of:=[.P14]/[.B14]" table:style-name="ce13">
            <text:p>9.7%</text:p>
          </table:table-cell>
          <table:table-cell table:number-columns-repeated="1636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26000" table:style-name="ce9">
            <text:p><text:s/>26,000<text:s/></text:p>
          </table:table-cell>
          <table:table-cell office:value-type="float" office:value="1952.1" table:style-name="ce10">
            <text:p><text:s/>1,952.1<text:s/></text:p>
          </table:table-cell>
          <table:table-cell office:value-type="float" office:value="18" table:style-name="ce10">
            <text:p><text:s/>18.0<text:s/></text:p>
          </table:table-cell>
          <table:table-cell office:value-type="float" office:value="94.8" table:style-name="ce10">
            <text:p><text:s/>94.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8" table:style-name="ce10">
            <text:p><text:s/>1.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.3" table:style-name="ce10">
            <text:p><text:s/>3.3<text:s/></text:p>
          </table:table-cell>
          <table:table-cell office:value-type="float" office:value="0.9" table:style-name="ce10">
            <text:p><text:s/>0.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5" table:style-name="ce11">
            <text:p><text:s/>1,35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570.9000000000005" table:formula="of:=SUM([.C15:.O15])" table:style-name="ce10">
            <text:p><text:s/>3,570.9<text:s/></text:p>
          </table:table-cell>
          <table:table-cell office:value-type="float" office:value="9.8596890405764128" table:formula="of:=[.B15]/2637" table:style-name="ce12">
            <text:p>9.860</text:p>
          </table:table-cell>
          <table:table-cell office:value-type="percentage" office:value="0.13734230769230771" table:formula="of:=[.P15]/[.B15]" table:style-name="ce13">
            <text:p>13.7%</text:p>
          </table:table-cell>
          <table:table-cell table:number-columns-repeated="1636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3960" table:style-name="ce9">
            <text:p><text:s/>13,960<text:s/></text:p>
          </table:table-cell>
          <table:table-cell office:value-type="float" office:value="2575.9" table:style-name="ce10">
            <text:p><text:s/>2,575.9<text:s/></text:p>
          </table:table-cell>
          <table:table-cell office:value-type="float" office:value="39.6" table:style-name="ce10">
            <text:p><text:s/>39.6<text:s/></text:p>
          </table:table-cell>
          <table:table-cell office:value-type="float" office:value="211.5" table:style-name="ce10">
            <text:p><text:s/>211.5<text:s/></text:p>
          </table:table-cell>
          <table:table-cell office:value-type="float" office:value="0.7" table:style-name="ce10">
            <text:p><text:s/>0.7<text:s/></text:p>
          </table:table-cell>
          <table:table-cell office:value-type="float" office:value="5.5" table:style-name="ce10">
            <text:p><text:s/>5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6" table:style-name="ce11">
            <text:p><text:s/>1,32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288.2" table:formula="of:=SUM([.C16:.O16])" table:style-name="ce10">
            <text:p><text:s/>4,288.2<text:s/></text:p>
          </table:table-cell>
          <table:table-cell office:value-type="float" office:value="5.2938945771710273" table:formula="of:=[.B16]/2637" table:style-name="ce12">
            <text:p>5.294</text:p>
          </table:table-cell>
          <table:table-cell office:value-type="percentage" office:value="0.30717765042979939" table:formula="of:=[.P16]/[.B16]" table:style-name="ce13">
            <text:p>30.7%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年總計</text:p>
          </table:table-cell>
          <table:table-cell office:value-type="float" office:value="281980" table:formula="of:=SUM([.B5:.B16])" table:style-name="ce11">
            <text:p><text:s/>281,980<text:s/></text:p>
          </table:table-cell>
          <table:table-cell office:value-type="float" office:value="15569.4" table:formula="of:=SUM([.C5:.C16])" table:style-name="ce10">
            <text:p><text:s/>15,569.4<text:s/></text:p>
          </table:table-cell>
          <table:table-cell office:value-type="float" office:value="1087" table:formula="of:=SUM([.D5:.D16])" table:style-name="ce10">
            <text:p><text:s/>1,087.0<text:s/></text:p>
          </table:table-cell>
          <table:table-cell office:value-type="float" office:value="1378.2" table:formula="of:=SUM([.E5:.E16])" table:style-name="ce10">
            <text:p><text:s/>1,378.2<text:s/></text:p>
          </table:table-cell>
          <table:table-cell office:value-type="float" office:value="4.7" table:formula="of:=SUM([.F5:.F16])" table:style-name="ce10">
            <text:p><text:s/>4.7<text:s/></text:p>
          </table:table-cell>
          <table:table-cell office:value-type="float" office:value="7.3" table:formula="of:=SUM([.G5:.G16])" table:style-name="ce10">
            <text:p><text:s/>7.3<text:s/></text:p>
          </table:table-cell>
          <table:table-cell office:value-type="float" office:value="12.9" table:formula="of:=SUM([.H5:.H16])" table:style-name="ce10">
            <text:p><text:s/>12.9<text:s/></text:p>
          </table:table-cell>
          <table:table-cell office:value-type="float" office:value="3.3" table:formula="of:=SUM([.I5:.I16])" table:style-name="ce10">
            <text:p><text:s/>3.3<text:s/></text:p>
          </table:table-cell>
          <table:table-cell office:value-type="float" office:value="7.7000000000000011" table:formula="of:=SUM([.J5:.J16])" table:style-name="ce10">
            <text:p><text:s/>7.7<text:s/></text:p>
          </table:table-cell>
          <table:table-cell office:value-type="float" office:value="3.6" table:formula="of:=SUM([.K5:.K16])" table:style-name="ce10">
            <text:p><text:s/>3.6<text:s/></text:p>
          </table:table-cell>
          <table:table-cell office:value-type="float" office:value="50" table:formula="of:=SUM([.L5:.L16])" table:style-name="ce11">
            <text:p><text:s/>50<text:s/></text:p>
          </table:table-cell>
          <table:table-cell office:value-type="float" office:value="13580" table:formula="of:=SUM([.M5:.M16])" table:style-name="ce11">
            <text:p><text:s/>13,580<text:s/></text:p>
          </table:table-cell>
          <table:table-cell office:value-type="float" office:value="1486" table:formula="of:=SUM([.N5:.N16])" table:style-name="ce11">
            <text:p><text:s/>1,486<text:s/></text:p>
          </table:table-cell>
          <table:table-cell office:value-type="float" office:value="34" table:formula="of:=SUM([.O5:.O16])" table:style-name="ce11">
            <text:p><text:s/>34<text:s/></text:p>
          </table:table-cell>
          <table:table-cell office:value-type="float" office:value="33224.1" table:formula="of:=SUM([.P5:.P16])" table:style-name="ce10">
            <text:p><text:s/>33,224.1<text:s/></text:p>
          </table:table-cell>
          <table:table-cell office:value-type="float" office:value="106.93211983314373" table:formula="of:=SUM([.Q5:.Q16])" table:style-name="ce15">
            <text:p>106.932</text:p>
          </table:table-cell>
          <table:table-cell office:value-type="percentage" office:value="0.11782431378111922" table:formula="of:=[.P17]/[.B17]" table:style-name="ce13">
            <text:p>11.8%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6">
            <text:p>備註:全校人數2,637人，廢棄物處理數量單位為公斤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0">
            <text:p>110年度國立體育大學一般事業廢棄物處理數量統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3">
            <text:p>110年</text:p>
            <text:p>月份</text:p>
          </table:table-cell>
          <table:table-cell office:value-type="string" table:number-columns-spanned="1" table:number-rows-spanned="3" table:style-name="ce3">
            <text:p>垃圾量</text:p>
            <text:p>（1）</text:p>
          </table:table-cell>
          <table:table-cell office:value-type="string" table:number-columns-spanned="1" table:number-rows-spanned="3" table:style-name="ce3">
            <text:p>廢紙類</text:p>
            <text:p>（2）</text:p>
          </table:table-cell>
          <table:table-cell office:value-type="string" table:number-columns-spanned="1" table:number-rows-spanned="3" table:style-name="ce3">
            <text:p>廢鐵鋁類（3）</text:p>
          </table:table-cell>
          <table:table-cell office:value-type="string" table:number-columns-spanned="1" table:number-rows-spanned="3" table:style-name="ce3">
            <text:p>寶特瓶</text:p>
            <text:p>（4）</text:p>
          </table:table-cell>
          <table:table-cell office:value-type="string" table:number-columns-spanned="1" table:number-rows-spanned="3" table:style-name="ce3">
            <text:p>廢塑膠（5）</text:p>
          </table:table-cell>
          <table:table-cell office:value-type="string" table:number-columns-spanned="1" table:number-rows-spanned="3" table:style-name="ce3">
            <text:p>廢電池</text:p>
            <text:p> （6）</text:p>
          </table:table-cell>
          <table:table-cell office:value-type="string" table:number-columns-spanned="1" table:number-rows-spanned="3" table:style-name="ce3">
            <text:p>家電(7)</text:p>
          </table:table-cell>
          <table:table-cell office:value-type="string" table:number-columns-spanned="1" table:number-rows-spanned="3" table:style-name="ce3">
            <text:p>資訊物品</text:p>
            <text:p>(8)</text:p>
          </table:table-cell>
          <table:table-cell office:value-type="string" table:number-columns-spanned="1" table:number-rows-spanned="3" table:style-name="ce3">
            <text:p>光碟(9)</text:p>
          </table:table-cell>
          <table:table-cell office:value-type="string" table:number-columns-spanned="1" table:number-rows-spanned="3" table:style-name="ce3">
            <text:p>玻璃容器(10)</text:p>
          </table:table-cell>
          <table:table-cell office:value-type="string" table:number-columns-spanned="1" table:number-rows-spanned="3" table:style-name="ce4">
            <text:p>廢燈管</text:p>
            <text:p>（11）</text:p>
          </table:table-cell>
          <table:table-cell office:value-type="string" table:number-columns-spanned="1" table:number-rows-spanned="3" table:style-name="ce4">
            <text:p>廚餘</text:p>
            <text:p>（12）</text:p>
          </table:table-cell>
          <table:table-cell office:value-type="string" table:number-columns-spanned="1" table:number-rows-spanned="3" table:style-name="ce4">
            <text:p>廢油（13）</text:p>
          </table:table-cell>
          <table:table-cell office:value-type="string" table:number-columns-spanned="1" table:number-rows-spanned="3" table:style-name="ce4">
            <text:p>舊衣服(14)</text:p>
          </table:table-cell>
          <table:table-cell office:value-type="string" table:number-columns-spanned="1" table:number-rows-spanned="3" table:style-name="ce3">
            <text:p>回收物合計(15)</text:p>
          </table:table-cell>
          <table:table-cell office:value-type="string" table:number-columns-spanned="1" table:number-rows-spanned="3" table:style-name="ce5">
            <text:p>每月每人平均垃圾產生量</text:p>
          </table:table-cell>
          <table:table-cell office:value-type="string" table:style-name="ce6">
            <text:p>資源回收率﹪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">
            <text:p>（15）÷（1）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3100" table:style-name="ce9">
            <text:p><text:s/>23,100<text:s/></text:p>
          </table:table-cell>
          <table:table-cell office:value-type="float" office:value="1868.7" table:style-name="ce10">
            <text:p><text:s/>1,868.7<text:s/></text:p>
          </table:table-cell>
          <table:table-cell office:value-type="float" office:value="102.6" table:style-name="ce10">
            <text:p><text:s/>102.6<text:s/></text:p>
          </table:table-cell>
          <table:table-cell office:value-type="float" office:value="68.900000000000006" table:style-name="ce10">
            <text:p><text:s/>68.9<text:s/>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" table:style-name="ce10">
            <text:p><text:s/>12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7" table:style-name="ce10">
            <text:p><text:s/>0.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93.1" table:formula="of:=SUM([.C23:.O23])" table:style-name="ce10">
            <text:p><text:s/>3,393.1<text:s/></text:p>
          </table:table-cell>
          <table:table-cell office:value-type="float" office:value="8.7599544937428888" table:formula="of:=[.B23]/2637" table:style-name="ce12">
            <text:p>8.760</text:p>
          </table:table-cell>
          <table:table-cell office:value-type="percentage" office:value="0.14688744588744587" table:formula="of:=[.P23]/[.B23]" table:style-name="ce13">
            <text:p>14.7%</text:p>
          </table:table-cell>
          <table:table-cell table:number-columns-repeated="1636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1070" table:style-name="ce9">
            <text:p><text:s/>11,070<text:s/></text:p>
          </table:table-cell>
          <table:table-cell office:value-type="float" office:value="818.7" table:style-name="ce10">
            <text:p><text:s/>818.7<text:s/></text:p>
          </table:table-cell>
          <table:table-cell office:value-type="float" office:value="28.5" table:style-name="ce10">
            <text:p><text:s/>28.5<text:s/></text:p>
          </table:table-cell>
          <table:table-cell office:value-type="float" office:value="86.3" table:style-name="ce10">
            <text:p><text:s/>86.3<text:s/></text:p>
          </table:table-cell>
          <table:table-cell office:value-type="float" office:value="2.6" table:style-name="ce10">
            <text:p><text:s/>2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8" table:style-name="ce10">
            <text:p><text:s/>1.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" table:style-name="ce11">
            <text:p><text:s/>96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977.9" table:formula="of:=SUM([.C24:.O24])" table:style-name="ce10">
            <text:p><text:s/>1,977.9<text:s/></text:p>
          </table:table-cell>
          <table:table-cell office:value-type="float" office:value="4.197952218430034" table:formula="of:=[.B24]/2637" table:style-name="ce12">
            <text:p>4.198</text:p>
          </table:table-cell>
          <table:table-cell office:value-type="percentage" office:value="0.17867208672086721" table:formula="of:=[.P24]/[.B24]" table:style-name="ce13">
            <text:p>17.9%</text:p>
          </table:table-cell>
          <table:table-cell table:number-columns-repeated="1636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30430" table:style-name="ce9">
            <text:p><text:s/>30,430<text:s/></text:p>
          </table:table-cell>
          <table:table-cell office:value-type="float" office:value="1048.4000000000001" table:style-name="ce10">
            <text:p><text:s/>1,048.4<text:s/></text:p>
          </table:table-cell>
          <table:table-cell office:value-type="float" office:value="102.8" table:style-name="ce10">
            <text:p><text:s/>102.8<text:s/></text:p>
          </table:table-cell>
          <table:table-cell office:value-type="float" office:value="92.6" table:style-name="ce10">
            <text:p><text:s/>92.6<text:s/></text:p>
          </table:table-cell>
          <table:table-cell office:value-type="float" office:value="0.3" table:style-name="ce10">
            <text:p><text:s/>0.3<text:s/></text:p>
          </table:table-cell>
          <table:table-cell office:value-type="float" office:value="40" table:style-name="ce10">
            <text:p><text:s/>40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14.1" table:formula="of:=SUM([.C25:.O25])" table:style-name="ce10">
            <text:p><text:s/>2,614.1<text:s/></text:p>
          </table:table-cell>
          <table:table-cell office:value-type="float" office:value="11.539628365566932" table:formula="of:=[.B25]/2637" table:style-name="ce12">
            <text:p>11.540</text:p>
          </table:table-cell>
          <table:table-cell office:value-type="percentage" office:value="8.5905356556030224E-2" table:formula="of:=[.P25]/[.B25]" table:style-name="ce13">
            <text:p>8.6%</text:p>
          </table:table-cell>
          <table:table-cell table:number-columns-repeated="1636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3290" table:style-name="ce9">
            <text:p><text:s/>13,290<text:s/></text:p>
          </table:table-cell>
          <table:table-cell office:value-type="float" office:value="586.4" table:style-name="ce10">
            <text:p><text:s/>586.4<text:s/></text:p>
          </table:table-cell>
          <table:table-cell office:value-type="float" office:value="3.2" table:style-name="ce10">
            <text:p><text:s/>3.2<text:s/></text:p>
          </table:table-cell>
          <table:table-cell office:value-type="float" office:value="95.7" table:style-name="ce10">
            <text:p><text:s/>95.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85.3" table:formula="of:=SUM([.C26:.O26])" table:style-name="ce10">
            <text:p><text:s/>2,785.3<text:s/></text:p>
          </table:table-cell>
          <table:table-cell office:value-type="float" office:value="5.0398179749715588" table:formula="of:=[.B26]/2637" table:style-name="ce12">
            <text:p>5.040</text:p>
          </table:table-cell>
          <table:table-cell office:value-type="percentage" office:value="0.20957863054928519" table:formula="of:=[.P26]/[.B26]" table:style-name="ce13">
            <text:p>21.0%</text:p>
          </table:table-cell>
          <table:table-cell table:number-columns-repeated="1636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9650" table:style-name="ce9">
            <text:p><text:s/>19,650<text:s/></text:p>
          </table:table-cell>
          <table:table-cell office:value-type="float" office:value="454.4" table:style-name="ce10">
            <text:p><text:s/>454.4<text:s/></text:p>
          </table:table-cell>
          <table:table-cell office:value-type="float" office:value="4.3" table:style-name="ce10">
            <text:p><text:s/>4.3<text:s/></text:p>
          </table:table-cell>
          <table:table-cell office:value-type="float" office:value="67.400000000000006" table:style-name="ce10">
            <text:p><text:s/>67.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26.1" table:formula="of:=SUM([.C27:.O27])" table:style-name="ce10">
            <text:p><text:s/>1,526.1<text:s/></text:p>
          </table:table-cell>
          <table:table-cell office:value-type="float" office:value="7.4516496018202503" table:formula="of:=[.B27]/2637" table:style-name="ce12">
            <text:p>7.452</text:p>
          </table:table-cell>
          <table:table-cell office:value-type="percentage" office:value="7.7664122137404576E-2" table:formula="of:=[.P27]/[.B27]" table:style-name="ce13">
            <text:p>7.8%</text:p>
          </table:table-cell>
          <table:table-cell table:number-columns-repeated="1636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9380" table:style-name="ce9">
            <text:p><text:s/>19,380<text:s/></text:p>
          </table:table-cell>
          <table:table-cell office:value-type="float" office:value="1329.3" table:style-name="ce10">
            <text:p><text:s/>1,329.3<text:s/>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32.6" table:style-name="ce10">
            <text:p><text:s/>32.6<text:s/></text:p>
          </table:table-cell>
          <table:table-cell office:value-type="float" office:value="2.6" table:style-name="ce10">
            <text:p><text:s/>2.6<text:s/></text:p>
          </table:table-cell>
          <table:table-cell office:value-type="float" office:value="2.5" table:style-name="ce10">
            <text:p><text:s/>2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8" table:style-name="ce10">
            <text:p><text:s/>0.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04.1999999999998" table:formula="of:=SUM([.C28:.O28])" table:style-name="ce10">
            <text:p><text:s/>1,704.2<text:s/></text:p>
          </table:table-cell>
          <table:table-cell office:value-type="float" office:value="7.3492605233219566" table:formula="of:=[.B28]/2637" table:style-name="ce12">
            <text:p>7.349</text:p>
          </table:table-cell>
          <table:table-cell office:value-type="percentage" office:value="8.7936016511867901E-2" table:formula="of:=[.P28]/[.B28]" table:style-name="ce13">
            <text:p>8.8%</text:p>
          </table:table-cell>
          <table:table-cell table:number-columns-repeated="1636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7640" table:style-name="ce9">
            <text:p><text:s/>17,640<text:s/></text:p>
          </table:table-cell>
          <table:table-cell office:value-type="float" office:value="283" table:style-name="ce10">
            <text:p><text:s/>283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.5" table:style-name="ce10">
            <text:p><text:s/>54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7.5" table:formula="of:=SUM([.C29:.O29])" table:style-name="ce10">
            <text:p><text:s/>447.5<text:s/></text:p>
          </table:table-cell>
          <table:table-cell office:value-type="float" office:value="6.689419795221843" table:formula="of:=[.B29]/2637" table:style-name="ce12">
            <text:p>6.689</text:p>
          </table:table-cell>
          <table:table-cell office:value-type="percentage" office:value="2.5368480725623584E-2" table:formula="of:=[.P29]/[.B29]" table:style-name="ce13">
            <text:p>2.5%</text:p>
          </table:table-cell>
          <table:table-cell table:number-columns-repeated="1636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250" table:style-name="ce9">
            <text:p><text:s/>11,250<text:s/></text:p>
          </table:table-cell>
          <table:table-cell office:value-type="float" office:value="752.5" table:style-name="ce10">
            <text:p><text:s/>752.5<text:s/></text:p>
          </table:table-cell>
          <table:table-cell office:value-type="float" office:value="28.1" table:style-name="ce10">
            <text:p><text:s/>28.1<text:s/></text:p>
          </table:table-cell>
          <table:table-cell office:value-type="float" office:value="92.9" table:style-name="ce10">
            <text:p><text:s/>92.9<text:s/>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3" table:style-name="ce10">
            <text:p><text:s/>1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3.0999999999999" table:formula="of:=SUM([.C30:.O30])" table:style-name="ce10">
            <text:p><text:s/>1,053.1<text:s/></text:p>
          </table:table-cell>
          <table:table-cell office:value-type="float" office:value="4.2662116040955631" table:formula="of:=[.B30]/2637" table:style-name="ce12">
            <text:p>4.266</text:p>
          </table:table-cell>
          <table:table-cell office:value-type="percentage" office:value="9.360888888888888E-2" table:formula="of:=[.P30]/[.B30]" table:style-name="ce13">
            <text:p>9.4%</text:p>
          </table:table-cell>
          <table:table-cell table:number-columns-repeated="1636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3510" table:style-name="ce9">
            <text:p><text:s/>13,510<text:s/></text:p>
          </table:table-cell>
          <table:table-cell office:value-type="float" office:value="234.2" table:style-name="ce10">
            <text:p><text:s/>234.2<text:s/></text:p>
          </table:table-cell>
          <table:table-cell office:value-type="float" office:value="9.9" table:style-name="ce10">
            <text:p><text:s/>9.9<text:s/></text:p>
          </table:table-cell>
          <table:table-cell office:value-type="float" office:value="96.9" table:style-name="ce10">
            <text:p><text:s/>96.9<text:s/></text:p>
          </table:table-cell>
          <table:table-cell office:value-type="float" office:value="3" table:style-name="ce10">
            <text:p><text:s/>3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.6" table:style-name="ce10">
            <text:p><text:s/>5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9.6" table:formula="of:=SUM([.C31:.O31])" table:style-name="ce10">
            <text:p><text:s/>689.6<text:s/></text:p>
          </table:table-cell>
          <table:table-cell office:value-type="float" office:value="5.1232461130072053" table:formula="of:=[.B31]/2637" table:style-name="ce12">
            <text:p>5.123</text:p>
          </table:table-cell>
          <table:table-cell office:value-type="percentage" office:value="5.1043671354552185E-2" table:formula="of:=[.P31]/[.B31]" table:style-name="ce13">
            <text:p>5.1%</text:p>
          </table:table-cell>
          <table:table-cell table:number-columns-repeated="1636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9100" table:style-name="ce9">
            <text:p><text:s/>19,100<text:s/></text:p>
          </table:table-cell>
          <table:table-cell office:value-type="float" office:value="618.1" table:style-name="ce10">
            <text:p><text:s/>618.1<text:s/></text:p>
          </table:table-cell>
          <table:table-cell office:value-type="float" office:value="10.6" table:style-name="ce10">
            <text:p><text:s/>10.6<text:s/></text:p>
          </table:table-cell>
          <table:table-cell office:value-type="float" office:value="103" table:style-name="ce10">
            <text:p><text:s/>103.0<text:s/></text:p>
          </table:table-cell>
          <table:table-cell office:value-type="float" office:value="5.7" table:style-name="ce10">
            <text:p><text:s/>5.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4" table:formula="of:=SUM([.C32:.O32])" table:style-name="ce10">
            <text:p><text:s/>1,317.4<text:s/></text:p>
          </table:table-cell>
          <table:table-cell office:value-type="float" office:value="7.243079256731134" table:formula="of:=[.B32]/2637" table:style-name="ce12">
            <text:p>7.243</text:p>
          </table:table-cell>
          <table:table-cell office:value-type="percentage" office:value="6.8973821989528797E-2" table:formula="of:=[.P32]/[.B32]" table:style-name="ce13">
            <text:p>6.9%</text:p>
          </table:table-cell>
          <table:table-cell table:number-columns-repeated="1636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9850" table:style-name="ce9">
            <text:p><text:s/>19,850<text:s/></text:p>
          </table:table-cell>
          <table:table-cell office:value-type="float" office:value="528.6" table:style-name="ce10">
            <text:p><text:s/>528.6<text:s/></text:p>
          </table:table-cell>
          <table:table-cell office:value-type="float" office:value="19.5" table:style-name="ce10">
            <text:p><text:s/>19.5<text:s/></text:p>
          </table:table-cell>
          <table:table-cell office:value-type="float" office:value="92.1" table:style-name="ce10">
            <text:p><text:s/>92.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3" table:style-name="ce10">
            <text:p><text:s/>0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0.5" table:formula="of:=SUM([.C33:.O33])" table:style-name="ce10">
            <text:p><text:s/>1,440.5<text:s/></text:p>
          </table:table-cell>
          <table:table-cell office:value-type="float" office:value="7.5274933636708381" table:formula="of:=[.B33]/2637" table:style-name="ce12">
            <text:p>7.527</text:p>
          </table:table-cell>
          <table:table-cell office:value-type="percentage" office:value="7.2569269521410573E-2" table:formula="of:=[.P33]/[.B33]" table:style-name="ce13">
            <text:p>7.3%</text:p>
          </table:table-cell>
          <table:table-cell table:number-columns-repeated="1636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5270" table:style-name="ce9">
            <text:p><text:s/>15,270<text:s/></text:p>
          </table:table-cell>
          <table:table-cell office:value-type="float" office:value="752" table:style-name="ce10">
            <text:p><text:s/>752.0<text:s/></text:p>
          </table:table-cell>
          <table:table-cell office:value-type="float" office:value="11.6" table:style-name="ce10">
            <text:p><text:s/>11.6<text:s/></text:p>
          </table:table-cell>
          <table:table-cell office:value-type="float" office:value="94.9" table:style-name="ce10">
            <text:p><text:s/>94.9<text:s/></text:p>
          </table:table-cell>
          <table:table-cell office:value-type="float" office:value="9.5" table:style-name="ce10">
            <text:p><text:s/>9.5<text:s/></text:p>
          </table:table-cell>
          <table:table-cell office:value-type="float" office:value="7.3" table:style-name="ce10">
            <text:p><text:s/>7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5.3" table:formula="of:=SUM([.C34:.O34])" table:style-name="ce10">
            <text:p><text:s/>1,725.3<text:s/></text:p>
          </table:table-cell>
          <table:table-cell office:value-type="float" office:value="5.7906712172923775" table:formula="of:=[.B34]/2637" table:style-name="ce12">
            <text:p>5.791</text:p>
          </table:table-cell>
          <table:table-cell office:value-type="percentage" office:value="0.11298624754420432" table:formula="of:=[.P34]/[.B34]" table:style-name="ce13">
            <text:p>11.3%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年總計</text:p>
          </table:table-cell>
          <table:table-cell office:value-type="float" office:value="213540" table:formula="of:=SUM([.B23:.B34])" table:style-name="ce11">
            <text:p><text:s/>213,540<text:s/></text:p>
          </table:table-cell>
          <table:table-cell office:value-type="float" office:value="9274.2999999999993" table:formula="of:=SUM([.C23:.C34])" table:style-name="ce10">
            <text:p><text:s/>9,274.3<text:s/></text:p>
          </table:table-cell>
          <table:table-cell office:value-type="float" office:value="332.5" table:formula="of:=SUM([.D23:.D34])" table:style-name="ce10">
            <text:p><text:s/>332.5<text:s/></text:p>
          </table:table-cell>
          <table:table-cell office:value-type="float" office:value="977.8" table:formula="of:=SUM([.E23:.E34])" table:style-name="ce10">
            <text:p><text:s/>977.8<text:s/></text:p>
          </table:table-cell>
          <table:table-cell office:value-type="float" office:value="40.200000000000003" table:formula="of:=SUM([.F23:.F34])" table:style-name="ce10">
            <text:p><text:s/>40.2<text:s/></text:p>
          </table:table-cell>
          <table:table-cell office:value-type="float" office:value="49.8" table:formula="of:=SUM([.G23:.G34])" table:style-name="ce10">
            <text:p><text:s/>49.8<text:s/></text:p>
          </table:table-cell>
          <table:table-cell office:value-type="float" office:value="13.8" table:formula="of:=SUM([.H23:.H34])" table:style-name="ce10">
            <text:p><text:s/>13.8<text:s/></text:p>
          </table:table-cell>
          <table:table-cell office:value-type="float" office:value="0" table:formula="of:=SUM([.I23:.I34])" table:style-name="ce10">
            <text:p><text:s/>-<text:s text:c="3"/></text:p>
          </table:table-cell>
          <table:table-cell office:value-type="float" office:value="8.6999999999999993" table:formula="of:=SUM([.J23:.J34])" table:style-name="ce10">
            <text:p><text:s/>8.7<text:s/></text:p>
          </table:table-cell>
          <table:table-cell office:value-type="float" office:value="0" table:formula="of:=SUM([.K23:.K34])" table:style-name="ce10">
            <text:p><text:s/>-<text:s text:c="3"/></text:p>
          </table:table-cell>
          <table:table-cell office:value-type="float" office:value="0" table:formula="of:=SUM([.L23:.L34])" table:style-name="ce10">
            <text:p><text:s/>-<text:s text:c="3"/></text:p>
          </table:table-cell>
          <table:table-cell office:value-type="float" office:value="8955" table:formula="of:=SUM([.M23:.M34])" table:style-name="ce11">
            <text:p><text:s/>8,955<text:s/></text:p>
          </table:table-cell>
          <table:table-cell office:value-type="float" office:value="982" table:formula="of:=SUM([.N23:.N34])" table:style-name="ce11">
            <text:p><text:s/>982<text:s/></text:p>
          </table:table-cell>
          <table:table-cell office:value-type="float" office:value="40" table:formula="of:=SUM([.O23:.O34])" table:style-name="ce11">
            <text:p><text:s/>40<text:s/></text:p>
          </table:table-cell>
          <table:table-cell office:value-type="float" office:value="20674.100000000002" table:formula="of:=SUM([.P23:.P34])" table:style-name="ce10">
            <text:p><text:s/>20,674.1<text:s/></text:p>
          </table:table-cell>
          <table:table-cell office:value-type="float" office:value="80.978384527872578" table:formula="of:=SUM([.Q23:.Q34])" table:style-name="ce12">
            <text:p>80.978</text:p>
          </table:table-cell>
          <table:table-cell office:value-type="percentage" office:value="0.10093283653225911" table:formula="of:=SUM([.R23:.R34])/12" table:style-name="ce13">
            <text:p>10.1%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6">
            <text:p>備註:全校人數2,637人，廢棄物處理數量單位為公斤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0">
            <text:p>111年度國立體育大學一般事業廢棄物處理數量統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3">
            <text:p>111年</text:p>
            <text:p>月份</text:p>
          </table:table-cell>
          <table:table-cell office:value-type="string" table:number-columns-spanned="1" table:number-rows-spanned="3" table:style-name="ce3">
            <text:p>垃圾量</text:p>
            <text:p>（1）</text:p>
          </table:table-cell>
          <table:table-cell office:value-type="string" table:number-columns-spanned="1" table:number-rows-spanned="3" table:style-name="ce3">
            <text:p>廢紙類</text:p>
            <text:p>（2）</text:p>
          </table:table-cell>
          <table:table-cell office:value-type="string" table:number-columns-spanned="1" table:number-rows-spanned="3" table:style-name="ce3">
            <text:p>廢鐵鋁類（3）</text:p>
          </table:table-cell>
          <table:table-cell office:value-type="string" table:number-columns-spanned="1" table:number-rows-spanned="3" table:style-name="ce3">
            <text:p>寶特瓶</text:p>
            <text:p>（4）</text:p>
          </table:table-cell>
          <table:table-cell office:value-type="string" table:number-columns-spanned="1" table:number-rows-spanned="3" table:style-name="ce3">
            <text:p>廢塑膠（5）</text:p>
          </table:table-cell>
          <table:table-cell office:value-type="string" table:number-columns-spanned="1" table:number-rows-spanned="3" table:style-name="ce3">
            <text:p>廢電池</text:p>
            <text:p> （6）</text:p>
          </table:table-cell>
          <table:table-cell office:value-type="string" table:number-columns-spanned="1" table:number-rows-spanned="3" table:style-name="ce3">
            <text:p>家電(7)</text:p>
          </table:table-cell>
          <table:table-cell office:value-type="string" table:number-columns-spanned="1" table:number-rows-spanned="3" table:style-name="ce3">
            <text:p>資訊物品</text:p>
            <text:p>(8)</text:p>
          </table:table-cell>
          <table:table-cell office:value-type="string" table:number-columns-spanned="1" table:number-rows-spanned="3" table:style-name="ce3">
            <text:p>光碟(9)</text:p>
          </table:table-cell>
          <table:table-cell office:value-type="string" table:number-columns-spanned="1" table:number-rows-spanned="3" table:style-name="ce3">
            <text:p>玻璃容器(10)</text:p>
          </table:table-cell>
          <table:table-cell office:value-type="string" table:number-columns-spanned="1" table:number-rows-spanned="3" table:style-name="ce4">
            <text:p>廢燈管</text:p>
            <text:p>（11）</text:p>
          </table:table-cell>
          <table:table-cell office:value-type="string" table:number-columns-spanned="1" table:number-rows-spanned="3" table:style-name="ce4">
            <text:p>廚餘</text:p>
            <text:p>（12）</text:p>
          </table:table-cell>
          <table:table-cell office:value-type="string" table:number-columns-spanned="1" table:number-rows-spanned="3" table:style-name="ce4">
            <text:p>廢油（13）</text:p>
          </table:table-cell>
          <table:table-cell office:value-type="string" table:number-columns-spanned="1" table:number-rows-spanned="3" table:style-name="ce4">
            <text:p>舊衣服(14)</text:p>
          </table:table-cell>
          <table:table-cell office:value-type="string" table:number-columns-spanned="1" table:number-rows-spanned="3" table:style-name="ce3">
            <text:p>回收物合計(15)</text:p>
          </table:table-cell>
          <table:table-cell office:value-type="string" table:number-columns-spanned="1" table:number-rows-spanned="3" table:style-name="ce5">
            <text:p>每月每人平均垃圾產生量</text:p>
          </table:table-cell>
          <table:table-cell office:value-type="string" table:style-name="ce6">
            <text:p>資源回收率﹪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">
            <text:p>（15）÷（1）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3140" table:style-name="ce11">
            <text:p><text:s/>13,140<text:s/></text:p>
          </table:table-cell>
          <table:table-cell office:value-type="float" office:value="376" table:style-name="ce10">
            <text:p><text:s/>376.0<text:s/></text:p>
          </table:table-cell>
          <table:table-cell office:value-type="float" office:value="51.6" table:style-name="ce10">
            <text:p><text:s/>51.6<text:s/></text:p>
          </table:table-cell>
          <table:table-cell office:value-type="float" office:value="69.7" table:style-name="ce10">
            <text:p><text:s/>69.7<text:s/></text:p>
          </table:table-cell>
          <table:table-cell office:value-type="float" office:value="1.5" table:style-name="ce10">
            <text:p><text:s/>1.5<text:s/></text:p>
          </table:table-cell>
          <table:table-cell office:value-type="float" office:value="3.9" table:style-name="ce10">
            <text:p><text:s/>3.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2.7" table:formula="of:=SUM([.C41:.O41])" table:style-name="ce10">
            <text:p><text:s/>1,382.7<text:s/></text:p>
          </table:table-cell>
          <table:table-cell office:value-type="float" office:value="4.9829351535836182" table:formula="of:=[.B41]/2637" table:style-name="ce12">
            <text:p>4.983</text:p>
          </table:table-cell>
          <table:table-cell office:value-type="percentage" office:value="0.10522831050228311" table:formula="of:=[.P41]/[.B41]" table:style-name="ce13">
            <text:p>10.5%</text:p>
          </table:table-cell>
          <table:table-cell table:number-columns-repeated="1636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7630" table:style-name="ce11">
            <text:p><text:s/>7,630<text:s/></text:p>
          </table:table-cell>
          <table:table-cell office:value-type="float" office:value="492" table:style-name="ce10">
            <text:p><text:s/>492.0<text:s/></text:p>
          </table:table-cell>
          <table:table-cell office:value-type="float" office:value="17.399999999999999" table:style-name="ce10">
            <text:p><text:s/>17.4<text:s/></text:p>
          </table:table-cell>
          <table:table-cell office:value-type="float" office:value="78" table:style-name="ce10">
            <text:p><text:s/>78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7.4" table:formula="of:=SUM([.C42:.O42])" table:style-name="ce10">
            <text:p><text:s/>1,497.4<text:s/></text:p>
          </table:table-cell>
          <table:table-cell office:value-type="float" office:value="2.8934395145999243" table:formula="of:=[.B42]/2637" table:style-name="ce12">
            <text:p>2.893</text:p>
          </table:table-cell>
          <table:table-cell office:value-type="percentage" office:value="0.1962516382699869" table:formula="of:=[.P42]/[.B42]" table:style-name="ce13">
            <text:p>19.6%</text:p>
          </table:table-cell>
          <table:table-cell table:number-columns-repeated="1636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22210" table:style-name="ce11">
            <text:p><text:s/>22,210<text:s/></text:p>
          </table:table-cell>
          <table:table-cell office:value-type="float" office:value="702" table:style-name="ce10">
            <text:p><text:s/>702.0<text:s/></text:p>
          </table:table-cell>
          <table:table-cell office:value-type="float" office:value="29.4" table:style-name="ce10">
            <text:p><text:s/>29.4<text:s/></text:p>
          </table:table-cell>
          <table:table-cell office:value-type="float" office:value="68" table:style-name="ce10">
            <text:p><text:s/>68.0<text:s/></text:p>
          </table:table-cell>
          <table:table-cell office:value-type="float" office:value="3.6" table:style-name="ce10">
            <text:p><text:s/>3.6<text:s/></text:p>
          </table:table-cell>
          <table:table-cell office:value-type="float" office:value="0.3" table:style-name="ce10">
            <text:p><text:s/>0.3<text:s/></text:p>
          </table:table-cell>
          <table:table-cell office:value-type="float" office:value="2" table:style-name="ce10">
            <text:p><text:s/>2.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0.3" table:formula="of:=SUM([.C43:.O43])" table:style-name="ce10">
            <text:p><text:s/>1,740.3<text:s/></text:p>
          </table:table-cell>
          <table:table-cell office:value-type="float" office:value="8.4224497535077738" table:formula="of:=[.B43]/2637" table:style-name="ce12">
            <text:p>8.422</text:p>
          </table:table-cell>
          <table:table-cell office:value-type="percentage" office:value="7.8356596127870326E-2" table:formula="of:=[.P43]/[.B43]" table:style-name="ce13">
            <text:p>7.8%</text:p>
          </table:table-cell>
          <table:table-cell table:number-columns-repeated="1636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5490" table:style-name="ce11">
            <text:p><text:s/>15,490<text:s/></text:p>
          </table:table-cell>
          <table:table-cell office:value-type="float" office:value="629" table:style-name="ce10">
            <text:p><text:s/>629.0<text:s/></text:p>
          </table:table-cell>
          <table:table-cell office:value-type="float" office:value="42.2" table:style-name="ce10">
            <text:p><text:s/>42.2<text:s/></text:p>
          </table:table-cell>
          <table:table-cell office:value-type="float" office:value="36.9" table:style-name="ce10">
            <text:p><text:s/>36.9<text:s/></text:p>
          </table:table-cell>
          <table:table-cell office:value-type="float" office:value="19.100000000000001" table:style-name="ce10">
            <text:p><text:s/>19.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.3" table:style-name="ce10">
            <text:p><text:s/>1.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8.5" table:formula="of:=SUM([.C44:.O44])" table:style-name="ce10">
            <text:p><text:s/>1,538.5<text:s/></text:p>
          </table:table-cell>
          <table:table-cell office:value-type="float" office:value="5.8740993553280241" table:formula="of:=[.B44]/2637" table:style-name="ce12">
            <text:p>5.874</text:p>
          </table:table-cell>
          <table:table-cell office:value-type="percentage" office:value="9.9322143318269857E-2" table:formula="of:=[.P44]/[.B44]" table:style-name="ce13">
            <text:p>9.9%</text:p>
          </table:table-cell>
          <table:table-cell table:number-columns-repeated="1636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6710" table:style-name="ce11">
            <text:p><text:s/>16,710<text:s/></text:p>
          </table:table-cell>
          <table:table-cell office:value-type="float" office:value="882.9" table:style-name="ce10">
            <text:p><text:s/>882.9<text:s/></text:p>
          </table:table-cell>
          <table:table-cell office:value-type="float" office:value="38.799999999999997" table:style-name="ce10">
            <text:p><text:s/>38.8<text:s/></text:p>
          </table:table-cell>
          <table:table-cell office:value-type="float" office:value="61" table:style-name="ce10">
            <text:p><text:s/>61.0<text:s/></text:p>
          </table:table-cell>
          <table:table-cell office:value-type="float" office:value="0.6" table:style-name="ce10">
            <text:p><text:s/>0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.4" table:style-name="ce10">
            <text:p><text:s/>3.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.6" table:style-name="ce10">
            <text:p><text:s/>0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97.3" table:formula="of:=SUM([.C45:.O45])" table:style-name="ce10">
            <text:p><text:s/>1,397.3<text:s/></text:p>
          </table:table-cell>
          <table:table-cell office:value-type="float" office:value="6.3367463026166098" table:formula="of:=[.B45]/2637" table:style-name="ce12">
            <text:p>6.337</text:p>
          </table:table-cell>
          <table:table-cell office:value-type="percentage" office:value="8.3620586475164571E-2" table:formula="of:=[.P45]/[.B45]" table:style-name="ce13">
            <text:p>8.4%</text:p>
          </table:table-cell>
          <table:table-cell table:number-columns-repeated="1636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4550" table:style-name="ce11">
            <text:p><text:s/>14,550<text:s/></text:p>
          </table:table-cell>
          <table:table-cell office:value-type="float" office:value="1071.4000000000001" table:style-name="ce10">
            <text:p><text:s/>1,071.4<text:s/></text:p>
          </table:table-cell>
          <table:table-cell office:value-type="float" office:value="31.9" table:style-name="ce10">
            <text:p><text:s/>31.9<text:s/></text:p>
          </table:table-cell>
          <table:table-cell office:value-type="float" office:value="76.7" table:style-name="ce10">
            <text:p><text:s/>76.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50.0000000000002" table:formula="of:=SUM([.C46:.O46])" table:style-name="ce10">
            <text:p><text:s/>1,550.0<text:s/></text:p>
          </table:table-cell>
          <table:table-cell office:value-type="float" office:value="5.5176336746302619" table:formula="of:=[.B46]/2637" table:style-name="ce12">
            <text:p>5.518</text:p>
          </table:table-cell>
          <table:table-cell office:value-type="percentage" office:value="0.10652920962199314" table:formula="of:=[.P46]/[.B46]" table:style-name="ce13">
            <text:p>10.7%</text:p>
          </table:table-cell>
          <table:table-cell table:number-columns-repeated="1636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280" table:style-name="ce11">
            <text:p><text:s/>11,280<text:s/></text:p>
          </table:table-cell>
          <table:table-cell office:value-type="float" office:value="1130.2" table:style-name="ce10">
            <text:p><text:s/>1,130.2<text:s/></text:p>
          </table:table-cell>
          <table:table-cell office:value-type="float" office:value="121.1" table:style-name="ce10">
            <text:p><text:s/>121.1<text:s/></text:p>
          </table:table-cell>
          <table:table-cell office:value-type="float" office:value="165.6" table:style-name="ce10">
            <text:p><text:s/>165.6<text:s/></text:p>
          </table:table-cell>
          <table:table-cell office:value-type="float" office:value="0.5" table:style-name="ce10">
            <text:p><text:s/>0.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7.3999999999999" table:formula="of:=SUM([.C47:.O47])" table:style-name="ce10">
            <text:p><text:s/>1,757.4<text:s/></text:p>
          </table:table-cell>
          <table:table-cell office:value-type="float" office:value="4.2775881683731516" table:formula="of:=[.B47]/2637" table:style-name="ce12">
            <text:p>4.278</text:p>
          </table:table-cell>
          <table:table-cell office:value-type="percentage" office:value="0.15579787234042553" table:formula="of:=[.P47]/[.B47]" table:style-name="ce13">
            <text:p>15.6%</text:p>
          </table:table-cell>
          <table:table-cell table:number-columns-repeated="1636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9020" table:style-name="ce11">
            <text:p><text:s/>9,020<text:s/></text:p>
          </table:table-cell>
          <table:table-cell office:value-type="float" office:value="1193.0999999999999" table:style-name="ce10">
            <text:p><text:s/>1,193.1<text:s/></text:p>
          </table:table-cell>
          <table:table-cell office:value-type="float" office:value="222.2" table:style-name="ce10">
            <text:p><text:s/>222.2<text:s/></text:p>
          </table:table-cell>
          <table:table-cell office:value-type="float" office:value="151" table:style-name="ce10">
            <text:p><text:s/>151.0<text:s/></text:p>
          </table:table-cell>
          <table:table-cell office:value-type="float" office:value="13.9" table:style-name="ce10">
            <text:p><text:s/>13.9<text:s/></text:p>
          </table:table-cell>
          <table:table-cell office:value-type="float" office:value="2.2000000000000002" table:style-name="ce10">
            <text:p><text:s/>2.2<text:s/></text:p>
          </table:table-cell>
          <table:table-cell office:value-type="float" office:value="1.9" table:style-name="ce10">
            <text:p><text:s/>1.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4.3000000000002" table:formula="of:=SUM([.C48:.O48])" table:style-name="ce10">
            <text:p><text:s/>1,984.3<text:s/></text:p>
          </table:table-cell>
          <table:table-cell office:value-type="float" office:value="3.4205536594615094" table:formula="of:=[.B48]/2637" table:style-name="ce12">
            <text:p>3.421</text:p>
          </table:table-cell>
          <table:table-cell office:value-type="percentage" office:value="0.2199889135254989" table:formula="of:=[.P48]/[.B48]" table:style-name="ce13">
            <text:p>22.0%</text:p>
          </table:table-cell>
          <table:table-cell table:number-columns-repeated="1636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6730" table:style-name="ce11">
            <text:p><text:s/>16,730<text:s/></text:p>
          </table:table-cell>
          <table:table-cell office:value-type="float" office:value="818" table:style-name="ce10">
            <text:p><text:s/>818.0<text:s/></text:p>
          </table:table-cell>
          <table:table-cell office:value-type="float" office:value="17.5" table:style-name="ce10">
            <text:p><text:s/>17.5<text:s/></text:p>
          </table:table-cell>
          <table:table-cell office:value-type="float" office:value="78.599999999999994" table:style-name="ce10">
            <text:p><text:s/>78.6<text:s/></text:p>
          </table:table-cell>
          <table:table-cell office:value-type="float" office:value="1.8" table:style-name="ce10">
            <text:p><text:s/>1.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5.9" table:formula="of:=SUM([.C49:.O49])" table:style-name="ce10">
            <text:p><text:s/>1,745.9<text:s/></text:p>
          </table:table-cell>
          <table:table-cell office:value-type="float" office:value="6.3443306788016685" table:formula="of:=[.B49]/2637" table:style-name="ce12">
            <text:p>6.344</text:p>
          </table:table-cell>
          <table:table-cell office:value-type="percentage" office:value="0.10435744172145846" table:formula="of:=[.P49]/[.B49]" table:style-name="ce13">
            <text:p>10.4%</text:p>
          </table:table-cell>
          <table:table-cell table:number-columns-repeated="1636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6580" table:style-name="ce11">
            <text:p><text:s/>16,580<text:s/></text:p>
          </table:table-cell>
          <table:table-cell office:value-type="float" office:value="823" table:style-name="ce10">
            <text:p><text:s/>823.0<text:s/></text:p>
          </table:table-cell>
          <table:table-cell office:value-type="float" office:value="26.3" table:style-name="ce10">
            <text:p><text:s/>26.3<text:s/></text:p>
          </table:table-cell>
          <table:table-cell office:value-type="float" office:value="163.9" table:style-name="ce10">
            <text:p><text:s/>163.9<text:s/></text:p>
          </table:table-cell>
          <table:table-cell office:value-type="float" office:value="1.4" table:style-name="ce10">
            <text:p><text:s/>1.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4.6" table:formula="of:=SUM([.C50:.O50])" table:style-name="ce10">
            <text:p><text:s/>1,804.6<text:s/></text:p>
          </table:table-cell>
          <table:table-cell office:value-type="float" office:value="6.2874478574137278" table:formula="of:=[.B50]/2637" table:style-name="ce12">
            <text:p>6.287</text:p>
          </table:table-cell>
          <table:table-cell office:value-type="percentage" office:value="0.10884197828709288" table:formula="of:=[.P50]/[.B50]" table:style-name="ce13">
            <text:p>10.9%</text:p>
          </table:table-cell>
          <table:table-cell table:number-columns-repeated="1636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8230" table:style-name="ce11">
            <text:p><text:s/>18,230<text:s/></text:p>
          </table:table-cell>
          <table:table-cell office:value-type="float" office:value="588.6" table:style-name="ce10">
            <text:p><text:s/>588.6<text:s/></text:p>
          </table:table-cell>
          <table:table-cell office:value-type="float" office:value="10.9" table:style-name="ce10">
            <text:p><text:s/>10.9<text:s/></text:p>
          </table:table-cell>
          <table:table-cell office:value-type="float" office:value="70.099999999999994" table:style-name="ce10">
            <text:p><text:s/>70.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19.6" table:formula="of:=SUM([.C51:.O51])" table:style-name="ce10">
            <text:p><text:s/>1,619.6<text:s/></text:p>
          </table:table-cell>
          <table:table-cell office:value-type="float" office:value="6.9131588926810768" table:formula="of:=[.B51]/2637" table:style-name="ce12">
            <text:p>6.913</text:p>
          </table:table-cell>
          <table:table-cell office:value-type="percentage" office:value="8.8842567196928138E-2" table:formula="of:=[.P51]/[.B51]" table:style-name="ce13">
            <text:p>8.9%</text:p>
          </table:table-cell>
          <table:table-cell table:number-columns-repeated="1636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4530" table:style-name="ce11">
            <text:p><text:s/>14,530<text:s/></text:p>
          </table:table-cell>
          <table:table-cell office:value-type="float" office:value="1386.6" table:style-name="ce10">
            <text:p><text:s/>1,386.6<text:s/></text:p>
          </table:table-cell>
          <table:table-cell office:value-type="float" office:value="21.2" table:style-name="ce10">
            <text:p><text:s/>21.2<text:s/></text:p>
          </table:table-cell>
          <table:table-cell office:value-type="float" office:value="99.3" table:style-name="ce10">
            <text:p><text:s/>99.3<text:s/></text:p>
          </table:table-cell>
          <table:table-cell office:value-type="float" office:value="0.6" table:style-name="ce10">
            <text:p><text:s/>0.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57.6999999999998" table:formula="of:=SUM([.C52:.O52])" table:style-name="ce10">
            <text:p><text:s/>2,557.7<text:s/></text:p>
          </table:table-cell>
          <table:table-cell office:value-type="float" office:value="5.5100492984452032" table:formula="of:=[.B52]/2637" table:style-name="ce12">
            <text:p>5.510</text:p>
          </table:table-cell>
          <table:table-cell office:value-type="percentage" office:value="0.17602890571231933" table:formula="of:=[.P52]/[.B52]" table:style-name="ce13">
            <text:p>17.6%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年總計</text:p>
          </table:table-cell>
          <table:table-cell office:value-type="float" office:value="176100" table:formula="of:=SUM([.B41:.B52])" table:style-name="ce11">
            <text:p><text:s/>176,100<text:s/></text:p>
          </table:table-cell>
          <table:table-cell office:value-type="float" office:value="10092.800000000001" table:formula="of:=SUM([.C41:.C52])" table:style-name="ce10">
            <text:p><text:s/>10,092.8<text:s/></text:p>
          </table:table-cell>
          <table:table-cell office:value-type="float" office:value="630.5" table:formula="of:=SUM([.D41:.D52])" table:style-name="ce10">
            <text:p><text:s/>630.5<text:s/></text:p>
          </table:table-cell>
          <table:table-cell office:value-type="float" office:value="1118.8" table:formula="of:=SUM([.E41:.E52])" table:style-name="ce10">
            <text:p><text:s/>1,118.8<text:s/></text:p>
          </table:table-cell>
          <table:table-cell office:value-type="float" office:value="43" table:formula="of:=SUM([.F41:.F52])" table:style-name="ce10">
            <text:p><text:s/>43.0<text:s/></text:p>
          </table:table-cell>
          <table:table-cell office:value-type="float" office:value="6.4" table:formula="of:=SUM([.G41:.G52])" table:style-name="ce10">
            <text:p><text:s/>6.4<text:s/></text:p>
          </table:table-cell>
          <table:table-cell office:value-type="float" office:value="7.3000000000000007" table:formula="of:=SUM([.H41:.H52])" table:style-name="ce10">
            <text:p><text:s/>7.3<text:s/></text:p>
          </table:table-cell>
          <table:table-cell office:value-type="float" office:value="0" table:formula="of:=SUM([.I41:.I52])" table:style-name="ce10">
            <text:p><text:s/>-<text:s text:c="3"/></text:p>
          </table:table-cell>
          <table:table-cell office:value-type="float" office:value="1.9" table:formula="of:=SUM([.J41:.J52])" table:style-name="ce10">
            <text:p><text:s/>1.9<text:s/></text:p>
          </table:table-cell>
          <table:table-cell office:value-type="float" office:value="0" table:formula="of:=SUM([.K41:.K52])" table:style-name="ce10">
            <text:p><text:s/>-<text:s text:c="3"/></text:p>
          </table:table-cell>
          <table:table-cell office:value-type="float" office:value="0" table:formula="of:=SUM([.L41:.L52])" table:style-name="ce10">
            <text:p><text:s/>-<text:s text:c="3"/></text:p>
          </table:table-cell>
          <table:table-cell office:value-type="float" office:value="7525" table:formula="of:=SUM([.M41:.M52])" table:style-name="ce11">
            <text:p><text:s/>7,525<text:s/></text:p>
          </table:table-cell>
          <table:table-cell office:value-type="float" office:value="1150" table:formula="of:=SUM([.N41:.N52])" table:style-name="ce11">
            <text:p><text:s/>1,150<text:s/></text:p>
          </table:table-cell>
          <table:table-cell office:value-type="float" office:value="0" table:formula="of:=SUM([.O41:.O52])" table:style-name="ce10">
            <text:p><text:s/>-<text:s text:c="3"/></text:p>
          </table:table-cell>
          <table:table-cell office:value-type="float" office:value="20575.7" table:formula="of:=SUM([.P41:.P52])" table:style-name="ce10">
            <text:p><text:s/>20,575.7<text:s/></text:p>
          </table:table-cell>
          <table:table-cell office:value-type="float" office:value="66.780432309442546" table:formula="of:=SUM([.Q41:.Q52])" table:style-name="ce12">
            <text:p>66.780</text:p>
          </table:table-cell>
          <table:table-cell office:value-type="percentage" office:value="0.11684099943214084" table:formula="of:=[.P53]/[.B53]" table:style-name="ce13">
            <text:p>11.7%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6">
            <text:p>備註:全校人數2,637人，廢棄物處理數量單位為公斤。</text:p>
          </table:table-cell>
          <table:covered-table-cell table:number-columns-repeated="17"/>
          <table:table-cell table:number-columns-repeated="1636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</meta:initial-creator>
    <dc:creator>admin</dc:creator>
    <meta:creation-date>2023-06-08T02:18:34Z</meta:creation-date>
    <dc:date>2023-06-08T02:30:05Z</dc:date>
    <meta:print-date>2023-06-08T02:27:02Z</meta:print-date>
  </office:meta>
</office:document-meta>
</file>