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-asian="標楷體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8083in" style:use-optimal-column-width="false"/>
    </style:style>
    <style:style style:name="TableColumn12" style:family="table-column">
      <style:table-column-properties style:column-width="4.617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9" style:family="table">
      <style:table-properties style:width="6.9104in" fo:margin-left="0in" table:align="left"/>
    </style:style>
    <style:style style:name="TableRow15" style:family="table-row">
      <style:table-row-properties style:min-row-height="0.217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right="0.19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23" style:family="table-row">
      <style:table-row-properties style:min-row-height="0.1916in" style:use-optimal-row-height="false" fo:keep-together="always"/>
    </style:style>
    <style:style style:name="P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P25" style:parent-style-name="內文" style:family="paragraph">
      <style:paragraph-properties style:snap-to-layout-grid="false" fo:text-align="center" fo:margin-right="0.1972in"/>
      <style:text-properties style:font-name="標楷體" style:font-name-asian="標楷體" style:letter-kerning="false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2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35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0pt"/>
    </style:style>
    <style:style style:name="TableCell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41" style:family="table-row">
      <style:table-row-properties style:min-row-height="0.3152in" style:use-optimal-row-height="false" fo:keep-together="always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50" style:family="table-row">
      <style:table-row-properties style:min-row-height="0.3152in" style:use-optimal-row-height="false" fo:keep-together="always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59" style:family="table-row">
      <style:table-row-properties style:min-row-height="0.3152in" style:use-optimal-row-height="false" fo:keep-together="always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68" style:family="table-row">
      <style:table-row-properties style:min-row-height="0.3152in" style:use-optimal-row-height="false" fo:keep-together="always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88" style:family="table-row">
      <style:table-row-properties style:min-row-height="0.3152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97" style:family="table-row">
      <style:table-row-properties style:min-row-height="0.3152in" style:use-optimal-row-height="false" fo:keep-together="always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1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2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37" style:family="table-row">
      <style:table-row-properties style:min-row-height="0.3152in" style:use-optimal-row-height="false" fo:keep-together="always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46" style:family="table-row">
      <style:table-row-properties style:min-row-height="0.3152in" style:use-optimal-row-height="false" fo:keep-together="always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55" style:family="table-row">
      <style:table-row-properties style:min-row-height="0.3152in" style:use-optimal-row-height="false" fo:keep-together="always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71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7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.1666in" fo:margin-right="-0.2201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1388in" fo:margin-left="0.5in" fo:text-indent="-0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line-height="0.1388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line-height="0.1388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1388in" fo:margin-left="0.4166in" fo:text-indent="-0.41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line-height-at-least="0in" fo:margin-left="0.5256in" fo:text-indent="-0.2291in">
        <style:tab-stops/>
      </style:paragraph-properties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 style:line-height-at-least="0in" fo:margin-left="0.5256in" fo:text-indent="-0.2291in">
        <style:tab-stops/>
      </style:paragraph-properties>
      <style:text-properties style:font-name-asian="標楷體" fo:font-size="16pt" style:font-size-asian="16pt" style:font-size-complex="16pt"/>
    </style:style>
    <style:style style:name="TableColumn212" style:family="table-column">
      <style:table-column-properties style:column-width="6.375in"/>
    </style:style>
    <style:style style:name="Table211" style:family="table">
      <style:table-properties style:width="6.375in" fo:margin-left="0.2in" table:align="left"/>
    </style:style>
    <style:style style:name="TableRow213" style:family="table-row">
      <style:table-row-properties style:min-row-height="3.84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 fo:margin-left="0.5256in" fo:text-indent="-0.2291in">
        <style:tab-stops/>
      </style:paragraph-properties>
      <style:text-properties style:font-name-asian="標楷體" fo:font-size="16pt" style:font-size-asian="16pt" style:font-size-complex="16pt"/>
    </style:style>
    <style:style style:name="TableRow216" style:family="table-row">
      <style:table-row-properties style:min-row-height="4.521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 fo:margin-left="0.5256in" fo:text-indent="-0.2291in">
        <style:tab-stops/>
      </style:paragraph-properties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line-height="0.1944in" fo:margin-left="0.4965in" fo:text-indent="-0.2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1944in" fo:margin-left="0.4965in" fo:text-indent="-0.2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1944in" fo:margin-left="0.4965in" fo:text-indent="-0.2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1944in" fo:margin-left="0.4965in" fo:text-indent="-0.2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1944in" fo:margin-left="0.4965in" fo:text-indent="-0.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226" style:family="table-column">
      <style:table-column-properties style:column-width="1.5in"/>
    </style:style>
    <style:style style:name="TableColumn227" style:family="table-column">
      <style:table-column-properties style:column-width="5in"/>
    </style:style>
    <style:style style:name="Table225" style:family="table">
      <style:table-properties style:width="6.5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P242" style:parent-style-name="內文" style:list-style-name="LFO1" style:family="paragraph">
      <style:paragraph-properties fo:text-align="justify" fo:line-height="0.1944in"/>
    </style:style>
    <style:style style:name="T243" style:parent-style-name="預設段落字型" style:family="text">
      <style:text-properties style:font-name="標楷體" style:font-name-asian="標楷體" fo:letter-spacing="0.0097in" style:letter-kerning="false"/>
    </style:style>
    <style:style style:name="T244" style:parent-style-name="預設段落字型" style:family="text">
      <style:text-properties style:font-name="標楷體"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0.0097in" style:letter-kerning="false"/>
    </style:style>
    <style:style style:name="T246" style:parent-style-name="預設段落字型" style:family="text">
      <style:text-properties style:font-name-asian="標楷體" fo:letter-spacing="0.0097in" style:letter-kerning="false"/>
    </style:style>
    <style:style style:name="T247" style:parent-style-name="預設段落字型" style:family="text">
      <style:text-properties style:font-name-asian="標楷體" fo:letter-spacing="0.0097in" style:letter-kerning="false"/>
    </style:style>
    <style:style style:name="T248" style:parent-style-name="預設段落字型" style:family="text">
      <style:text-properties style:font-name="標楷體"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0.0097in" style:letter-kerning="false"/>
    </style:style>
    <style:style style:name="T250" style:parent-style-name="預設段落字型" style:family="text">
      <style:text-properties style:font-name-asian="標楷體" fo:letter-spacing="0.0097in" style:letter-kerning="false"/>
    </style:style>
    <style:style style:name="T251" style:parent-style-name="預設段落字型" style:family="text">
      <style:text-properties style:font-name-asian="標楷體" fo:letter-spacing="0.0097in" style:letter-kerning="false"/>
    </style:style>
    <style:style style:name="T252" style:parent-style-name="預設段落字型" style:family="text">
      <style:text-properties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letter-spacing="0.0097in" style:letter-kerning="false"/>
    </style:style>
    <style:style style:name="T255" style:parent-style-name="預設段落字型" style:family="text">
      <style:text-properties style:font-name-asian="標楷體" fo:letter-spacing="0.0097in" style:letter-kerning="false"/>
    </style:style>
    <style:style style:name="T256" style:parent-style-name="預設段落字型" style:family="text">
      <style:text-properties style:font-name-asian="標楷體" fo:letter-spacing="0.0097in" style:letter-kerning="false"/>
    </style:style>
    <style:style style:name="T257" style:parent-style-name="預設段落字型" style:family="text">
      <style:text-properties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25in" fo:text-indent="1.0694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7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7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8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8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8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8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8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90" style:parent-style-name="內文" style:family="paragraph">
      <style:paragraph-properties fo:margin-top="0.25in" fo:margin-bottom="0.25in" fo:line-height="0.2222in" fo:margin-left="0.9451in" fo:text-indent="-0.9451in">
        <style:tab-stops/>
      </style:paragraph-properties>
      <style:text-properties style:font-name="標楷體" style:font-name-asian="標楷體" fo:letter-spacing="0.0097in" style:letter-kerning="false" style:font-size-complex="10pt"/>
    </style:style>
    <style:style style:name="P291" style:parent-style-name="內文" style:family="paragraph">
      <style:paragraph-properties fo:margin-top="0.25in" fo:margin-bottom="0.25in" fo:line-height="0.2222in" fo:margin-left="0.9451in" fo:text-indent="-0.94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0.0097in" style:letter-kerning="false" style:font-size-complex="10pt"/>
    </style:style>
    <style:style style:name="P293" style:parent-style-name="樣式7" style:family="paragraph">
      <style:paragraph-properties fo:margin-top="0.25in" fo:margin-bottom="0.25in" fo:line-height="0.2222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style:line-height-at-least="0in" fo:margin-left="0.5256in" fo:text-indent="-0.2291in">
        <style:tab-stops/>
      </style:paragraph-properties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line-height="0.1944in" fo:margin-left="0.4965in" fo:text-indent="-0.2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</text:p>
      <text:p text:style-name="P2"><text:span text:style-name="T3">採購財物規格功能測試報告</text:span></text:p>
      <text:p text:style-name="P4">請購單位：<text:s/></text:p>
      <text:p text:style-name="P5"><text:span text:style-name="T6">財物名稱：</text:span><text:span text:style-name="T7"><text:s text:c="49"/></text:span><text:span text:style-name="T8">案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項次<text:s text:c="8"/></text:p>
          </table:table-cell>
          <table:table-cell table:style-name="TableCell18" table:number-columns-spanned="2" table:number-rows-spanned="2">
            <text:p text:style-name="P19"><text:span text:style-name="T20">測試項目內容（採購規格）</text:span></text:p>
          </table:table-cell>
          <table:covered-table-cell/>
          <table:table-cell table:style-name="TableCell21" table:number-columns-spanned="2">
            <text:p text:style-name="P22">完成與否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table-cell table:style-name="TableCell26">
            <text:p text:style-name="P27">是</text:p>
          </table:table-cell>
          <table:table-cell table:style-name="TableCell28">
            <text:p text:style-name="P29">否</text:p>
          </table:table-cell>
        </table:table-row>
        <table:table-row table:style-name="TableRow30">
          <table:table-cell table:style-name="TableCell31" table:number-rows-spanned="5">
            <text:p text:style-name="P32">一</text:p>
          </table:table-cell>
          <table:table-cell table:style-name="TableCell33" table:number-rows-spanned="5">
            <text:p text:style-name="P34">交貨及安裝</text:p>
          </table:table-cell>
          <table:table-cell table:style-name="TableCell35">
            <text:p text:style-name="P36">貨樣規格符合請購需求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交貨品項及數量無誤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貨品已依合約由□廠商/□使用單位完成安裝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貨品各項配件、使用手冊收訖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完成所需技術相關教育訓練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二</text:p>
          </table:table-cell>
          <table:table-cell table:style-name="TableCell80" table:number-rows-spanned="3">
            <text:p text:style-name="P81">測試</text:p>
          </table:table-cell>
          <table:table-cell table:style-name="TableCell82">
            <text:p text:style-name="P83">本採購無需測試(請續填下題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已於<text:s text:c="2"/>年<text:s text:c="2"/>月<text:s text:c="2"/>日完成測試（□有<text:s text:c="2"/>□無書面測試報告），結果是否符合請購需求。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日後使用時方得測試，廠商應負保固責任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三</text:p>
          </table:table-cell>
          <table:table-cell table:style-name="TableCell109" table:number-rows-spanned="2">
            <text:p text:style-name="P110">貨品存放位置及照片</text:p>
          </table:table-cell>
          <table:table-cell table:style-name="TableCell111">
            <text:p text:style-name="P112">貨品存放位置：<text:s text:c="28"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是否已檢附點收/存放貨品實景照片(如附件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5">
            <text:p text:style-name="P128">四</text:p>
          </table:table-cell>
          <table:table-cell table:style-name="TableCell129" table:number-rows-spanned="5">
            <text:p text:style-name="P130">廠商交貨時需檢附下列文件</text:p>
          </table:table-cell>
          <table:table-cell table:style-name="TableCell131">
            <text:p text:style-name="P132">貨品送貨簽收單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貨品出廠證明或進口報單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貨品檢驗合格證明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保固保證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其他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（本表項次不敷使用時，請自行調整）</text:p>
      <text:p text:style-name="P174">經測試結果與本案採購規格表所列各項內容相符</text:p>
      <text:p text:style-name="P175"><text:span text:style-name="T176">請購人員簽章：</text:span><text:span text:style-name="T177"><text:s text:c="18"/></text:span><text:span text:style-name="T178"><text:s/></text:span><text:span text:style-name="T179">請購單上之請購人</text:span><text:span text:style-name="T180">(</text:span><text:span text:style-name="T181">計畫主持人</text:span><text:span text:style-name="T182">)</text:span><text:span text:style-name="T183"><text:s text:c="2"/></text:span><text:span text:style-name="T184">測試日期：</text:span><text:span text:style-name="T185"><text:s/></text:span><text:span text:style-name="T186">年</text:span><text:span text:style-name="T187"><text:s/></text:span><text:span text:style-name="T188">月</text:span><text:span text:style-name="T189"><text:s/></text:span><text:span text:style-name="T190">日</text:span></text:p>
      <text:p text:style-name="P191"><text:span text:style-name="T192">本校測試人簽章：</text:span></text:p>
      <text:p text:style-name="P193"/>
      <text:p text:style-name="P194">廠商名稱：<text:s text:c="40"/>公司大小章蓋印處</text:p>
      <text:p text:style-name="P195">負責人：</text:p>
      <text:p text:style-name="P196">地址：</text:p>
      <text:p text:style-name="P197">電話：</text:p>
      <text:p text:style-name="P198">聯絡人：</text:p>
      <text:p text:style-name="P199">手機號碼：</text:p>
      <text:p text:style-name="P200">E-mail：</text:p>
      <text:p text:style-name="P201"><text:span text:style-name="T202">備註：</text:span><text:span text:style-name="T203">上述貨品規格、品項及數量已確實符合契約規定完成交貨，對隱蔽部份或有待日後使用時方得以測試者，由本公司依合約規定負完全保固責任。</text:span></text:p>
      <text:p text:style-name="P204">1.檢測項次欄請依原採購規格表項次勾/填列。</text:p>
      <text:p text:style-name="P205">2.檢測結果欄請依檢測項目填列，其規定功能及零組件，請逐項依實際測試結果填列。</text:p>
      <text:p text:style-name="P206"><text:span text:style-name="T207">3.</text:span><text:span text:style-name="T208">檢測結果請與財產增加單及照片送交事務組，以便辦理驗收、結案事宜。</text:span></text:p>
      <text:p text:style-name="P209">＜附件＞</text:p>
      <text:p text:style-name="P210">財物設備驗收照片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（可識別廠牌、型號、出廠序號之貨品照片）</text:p>
          </table:table-cell>
        </table:table-row>
        <table:table-row table:style-name="TableRow216">
          <table:table-cell table:style-name="TableCell217">
            <text:p text:style-name="P218">（產品放置空間位置照片）</text:p>
          </table:table-cell>
        </table:table-row>
      </table:table>
      <text:p text:style-name="P219">測試分析圖：（有測試分析圖、照片，請一併提供）</text:p>
      <text:p text:style-name="P220">照片：</text:p>
      <text:p text:style-name="P221">1.須先安裝始能測試而無法驗收(隱蔽部分)，應先拍照（如財產增加單已附照片者免）。</text:p>
      <text:p text:style-name="P222">2.維修案件應於維修前、後分別拍照。</text:p>
      <text:p text:style-name="P223"/>
      <text:p text:style-name="P224">採購教育訓練證明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採購標的名稱</text:p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訓練內容</text:p>
            <text:p text:style-name="P237">操作訓練時間</text:p>
          </table:table-cell>
          <table:table-cell table:style-name="TableCell238">
            <text:p text:style-name="P239"><text:span text:style-name="T240">操作訓練內</text:span><text:span text:style-name="T241">容：</text:span></text:p>
            <text:list text:style-name="LFO1" text:continue-numbering="true">
              <text:list-item>
                <text:p text:style-name="P242"><text:span text:style-name="T243">須完成有關</text:span><text:span text:style-name="T244"><text:s text:c="18"/></text:span><text:span text:style-name="T245">(</text:span><text:span text:style-name="T246">訓練內容</text:span><text:span text:style-name="T247">)</text:span><text:span text:style-name="T248"><text:line-break/></text:span><text:span text:style-name="T249">操作訓練</text:span><text:span text:style-name="T250">時間</text:span><text:span text:style-name="T251">:</text:span><text:span text:style-name="T252"><text:s text:c="3"/></text:span><text:span text:style-name="T253">小時</text:span><text:span text:style-name="T254"><text:s text:c="2"/></text:span><text:span text:style-name="T255">人次</text:span><text:span text:style-name="T256">:</text:span><text:span text:style-name="T257"><text:s text:c="7"/></text:span></text:p>
              </text:list-item>
            </text:list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完成事項(請系所或請購單位填寫)</text:p>
          </table:table-cell>
          <table:covered-table-cell/>
        </table:table-row>
        <table:table-row table:style-name="TableRow262">
          <table:table-cell table:style-name="TableCell263">
            <text:p text:style-name="P264">時<text:s text:c="3"/>間</text:p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地<text:s text:c="3"/>點</text:p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使用老師簽章</text:p>
          </table:table-cell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受訓人員簽名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><text:s/></text:p>
          </table:table-cell>
        </table:table-row>
      </table:table>
      <text:p text:style-name="P290"/>
      <text:p text:style-name="P291"><text:span text:style-name="T292"><draw:frame draw:z-index="251657728" draw:id="id0" draw:style-name="a0" draw:name="Text Box 3" text:anchor-type="paragraph" svg:x="0.52014in" svg:y="0.08333in" svg:width="6in" svg:height="3.25in" style:rel-width="scale" style:rel-height="scale"><draw:text-box><text:p text:style-name="P293"><text:span text:style-name="T294">受訓時照片：</text:span></text:p></draw:text-box><svg:title/><svg:desc/></draw:frame>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功能測試報告表</dc:title>
    <dc:subject/>
    <meta:initial-creator/>
    <dc:creator>黃向軒</dc:creator>
    <meta:creation-date>2016-02-23T01:19:00Z</meta:creation-date>
    <dc:date>2017-04-26T02:54:00Z</dc:date>
    <meta:print-date>2013-04-29T06:19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68" meta:character-count="1127" meta:row-count="8" meta:non-whitespace-character-count="961"/>
  </office:meta>
</office:document-meta>
</file>