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4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5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number:date-style style:name="N32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33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color="#FF0000" fo:background-color="#FFFFFF"/>
    </style:style>
    <style:style style:name="T36" style:parent-style-name="預設段落字型" style:family="text">
      <style:text-properties fo:color="#FF0000" fo:background-color="#FFFFFF"/>
    </style:style>
    <style:style style:name="T37" style:parent-style-name="預設段落字型" style:family="text">
      <style:text-properties fo:color="#FF0000" fo:background-color="#FFFFFF"/>
    </style:style>
  </office:automatic-styles>
  <office:body>
    <office:text text:use-soft-page-breaks="true">
      <text:p text:style-name="P1"><text:span text:style-name="T2">國立體育大學科研採購驗收通知單</text:span><text:span text:style-name="T3">(</text:span><text:span text:style-name="T4">範例</text:span><text:span text:style-name="T5">)</text:span></text:p>
      <text:p text:style-name="P6">廠商：ΟΟ醫事檢驗所</text:p>
      <text:p text:style-name="內文"><text:span text:style-name="T7">名稱：</text:span><text:span text:style-name="T8">105</text:span><text:span text:style-name="T9">年「</text:span><text:span text:style-name="T10">ΟΟ</text:span><text:span text:style-name="T11">分析」採購</text:span><text:span text:style-name="T12"><text:s text:c="16"/></text:span><text:span text:style-name="T13">■<text:s/></text:span><text:span text:style-name="T14">書面驗收</text:span><text:span text:style-name="T15">/</text:span><text:span text:style-name="T16"></text:span><text:span text:style-name="T17">驗收</text:span></text:p>
      <text:p text:style-name="P18">時間：105年Ο月ΟΟ日(星期二)下午Ο時Ο分<text:s text:c="2"/></text:p>
      <text:p text:style-name="P19">地點：科技大樓ΟΟΟ室<text:s/></text:p>
      <text:p text:style-name="P20">請攜帶：</text:p>
      <text:list text:style-name="LFO1" text:continue-numbering="true">
        <text:list-item>
          <text:p text:style-name="P21">公司大、小章</text:p>
        </text:list-item>
        <text:list-item>
          <text:p text:style-name="P22">與原報規格相關之各項正式證明文件</text:p>
        </text:list-item>
        <text:list-item>
          <text:p text:style-name="P23">其它(進口水單、報關、保固書等)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>　　　　　　　　　　　　　　　　承辦人：王ΟΟ<text:s/></text:p>
      <text:p text:style-name="P30">　　　　　　　　　　　　　　　　電　話：03-3283201-ΟΟΟΟ</text:p>
      <text:p text:style-name="內文"><text:span text:style-name="T31"><text:date style:data-style-name="N32">二○一六年三月十一日</text:date></text:span></text:p>
      <text:p text:style-name="P33">致：ΟΟ醫事檢驗所</text:p>
      <text:p text:style-name="P34">電話：<text:s text:c="2"/>02-253ΟΟΟΟ <text:s text:c="21"/>傳真機：02-253ΟΟΟΟ</text:p>
      <text:p text:style-name="內文"><text:span text:style-name="T35">(</text:span><text:span text:style-name="T36">廠商如不克參加，務請蓋原投標印鑑章，並請註明原因後回傳</text:span><text:span text:style-name="T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驗收通知單</dc:title>
    <dc:description/>
    <dc:subject/>
    <meta:initial-creator/>
    <dc:creator>admin</dc:creator>
    <meta:creation-date>2016-02-24T08:40:00Z</meta:creation-date>
    <dc:date>2016-03-11T06:19:00Z</dc:date>
    <meta:print-date>2015-09-21T03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