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8791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8618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3" style:family="table">
      <style:table-properties style:width="7.4166in" fo:margin-left="0.1861in" table:align="left"/>
    </style:style>
    <style:style style:name="TableRow13" style:family="table-row">
      <style:table-row-properties style:min-row-height="0.536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00%"/>
      <style:text-properties style:font-name="標楷體" style:font-name-asian="標楷體" fo:text-transform="upperca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00%"/>
      <style:text-properties style:font-name="標楷體" style:font-name-asian="標楷體" style:font-style-complex="italic" fo:text-transform="upperca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00%"/>
    </style:style>
    <style:style style:name="T1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00%"/>
      <style:text-properties style:font-name="標楷體" style:font-name-asian="標楷體" style:font-style-complex="italic" fo:text-transform="upperca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00%"/>
    </style:style>
    <style:style style:name="T23" style:parent-style-name="預設段落字型" style:family="text">
      <style:text-properties style:font-name="標楷體" style:font-name-asian="標楷體" style:font-style-complex="italic" fo:text-transform="upperca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00%"/>
      <style:text-properties style:font-name="標楷體" style:font-name-asian="標楷體" fo:text-transform="uppercase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00%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Row36" style:family="table-row">
      <style:table-row-properties style:min-row-height="0.9055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055in" style:use-optimal-row-height="false"/>
    </style:style>
    <style:style style:name="P6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00%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2" style:family="table-row">
      <style:table-row-properties style:min-row-height="1.1895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vertical-align="auto" fo:line-height="10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0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tyle-complex="italic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100%"/>
    </style:style>
    <style:style style:name="T11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ableRow112" style:family="table-row">
      <style:table-row-properties style:min-row-height="1.1895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vertical-align="auto" fo:line-height="10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tyle-complex="italic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tyle-complex="italic" fo:font-size="14pt" style:font-size-asian="14pt" style:font-size-complex="14pt"/>
    </style:style>
    <style:style style:name="P136" style:parent-style-name="內文" style:family="paragraph">
      <style:paragraph-properties style:snap-to-layout-grid="false" style:vertical-align="auto" fo:margin-top="0.1131in" fo:line-height="100%" fo:margin-left="-0.3333in" fo:text-indent="0.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7" style:parent-style-name="內文" style:family="paragraph">
      <style:paragraph-properties style:snap-to-layout-grid="false" style:vertical-align="auto" fo:margin-top="0.1131in" fo:line-height="100%" fo:margin-left="-0.3333in" fo:text-indent="0.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8" style:parent-style-name="內文" style:family="paragraph">
      <style:paragraph-properties style:snap-to-layout-grid="false" style:vertical-align="auto" fo:margin-top="0.1131in" fo:line-height="100%" fo:margin-left="-0.3333in" fo:text-indent="0.5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9" style:parent-style-name="內文" style:family="paragraph">
      <style:paragraph-properties style:snap-to-layout-grid="false" style:vertical-align="auto" fo:margin-top="0.1131in" fo:line-height="100%" fo:margin-left="-0.3333in" fo:text-inden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style:vertical-align="auto" fo:margin-top="0.1131in" fo:line-height="100%" fo:margin-left="-0.3333in" fo:text-inden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4" style:parent-style-name="內文" style:family="paragraph">
      <style:paragraph-properties style:snap-to-layout-grid="false" style:vertical-align="auto" fo:margin-top="0.1131in" fo:line-height="100%" fo:margin-left="0.5in" fo:text-indent="-0.33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style:snap-to-layout-grid="false" style:vertical-align="auto" fo:margin-top="0.1131in" fo:line-height="100%" fo:margin-left="-0.3333in" fo:text-inden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5" style:parent-style-name="內文" style:family="paragraph">
      <style:paragraph-properties style:snap-to-layout-grid="false" style:vertical-align="auto" fo:margin-top="0.1131in" fo:line-height="100%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科學技術研究發展採購分層負責明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採<text:s/>購<text:s/>金<text:s/>額</text:p>
          </table:table-cell>
          <table:covered-table-cell/>
          <table:table-cell table:style-name="TableCell16">
            <text:p text:style-name="P17">底價</text:p>
            <text:p text:style-name="P18"><text:span text:style-name="T19">核定人</text:span></text:p>
          </table:table-cell>
          <table:table-cell table:style-name="TableCell20">
            <text:p text:style-name="P21">開標</text:p>
            <text:p text:style-name="P22"><text:span text:style-name="T23">主持</text:span><text:span text:style-name="T24">人</text:span></text:p>
          </table:table-cell>
          <table:table-cell table:style-name="TableCell25">
            <text:p text:style-name="P26">主驗人</text:p>
          </table:table-cell>
          <table:table-cell table:style-name="TableCell27">
            <text:p text:style-name="P28">監辦/</text:p>
            <text:p text:style-name="P29">監驗</text:p>
          </table:table-cell>
          <table:table-cell table:style-name="TableCell30">
            <text:p text:style-name="P31">會驗</text:p>
          </table:table-cell>
          <table:table-cell table:style-name="TableCell32">
            <text:p text:style-name="P33">協驗</text:p>
          </table:table-cell>
          <table:table-cell table:style-name="TableCell34">
            <text:p text:style-name="P35">記錄人</text:p>
          </table:table-cell>
        </table:table-row>
        <table:table-row table:style-name="TableRow36">
          <table:table-cell table:style-name="TableCell37" table:number-rows-spanned="2">
            <text:p text:style-name="P38">小額</text:p>
            <text:p text:style-name="P39"><text:span text:style-name="T40">採購</text:span></text:p>
          </table:table-cell>
          <table:table-cell table:style-name="TableCell41">
            <text:p text:style-name="P42">未達10萬元</text:p>
          </table:table-cell>
          <table:table-cell table:style-name="TableCell43">
            <text:p text:style-name="P44">得免</text:p>
          </table:table-cell>
          <table:table-cell table:style-name="TableCell45">
            <text:p text:style-name="P46">得免</text:p>
          </table:table-cell>
          <table:table-cell table:style-name="TableCell47">
            <text:p text:style-name="P48">請購單位主管或其授權人員</text:p>
          </table:table-cell>
          <table:table-cell table:style-name="TableCell49">
            <text:p text:style-name="P50">得免</text:p>
          </table:table-cell>
          <table:table-cell table:style-name="TableCell51">
            <text:p text:style-name="P52">計畫主持人或其授權人員</text:p>
          </table:table-cell>
          <table:table-cell table:style-name="TableCell53">
            <text:p text:style-name="P54">得免</text:p>
            <text:p text:style-name="P55">園管組</text:p>
            <text:p text:style-name="P56">(涉財產)</text:p>
          </table:table-cell>
          <table:table-cell table:style-name="TableCell57">
            <text:p text:style-name="P58">得免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0萬元以上未達20萬元</text:p>
          </table:table-cell>
          <table:table-cell table:style-name="TableCell63">
            <text:p text:style-name="P64">得免</text:p>
          </table:table-cell>
          <table:table-cell table:style-name="TableCell65">
            <text:p text:style-name="P66">得免</text:p>
          </table:table-cell>
          <table:table-cell table:style-name="TableCell67">
            <text:p text:style-name="P68">請購單位主管或其授權人員</text:p>
          </table:table-cell>
          <table:table-cell table:style-name="TableCell69">
            <text:p text:style-name="P70">主計室</text:p>
            <text:p text:style-name="P71">(書面)</text:p>
          </table:table-cell>
          <table:table-cell table:style-name="TableCell72">
            <text:p text:style-name="P73">計畫主持人或其授權人員</text:p>
          </table:table-cell>
          <table:table-cell table:style-name="TableCell74">
            <text:p text:style-name="P75">事務組及</text:p>
            <text:p text:style-name="P76">園管組</text:p>
          </table:table-cell>
          <table:table-cell table:style-name="TableCell77">
            <text:p text:style-name="P78">使用單位</text:p>
            <text:p text:style-name="P79">指定人員</text:p>
            <text:p text:style-name="P80"><text:span text:style-name="T81">（編制內人員）</text:span></text:p>
          </table:table-cell>
        </table:table-row>
        <table:table-row table:style-name="TableRow82">
          <table:table-cell table:style-name="TableCell83" table:number-columns-spanned="2">
            <text:p text:style-name="P84">20萬元以上</text:p>
            <text:p text:style-name="P85"><text:span text:style-name="T86">未達</text:span><text:span text:style-name="T87">100</text:span><text:span text:style-name="T88">萬元</text:span></text:p>
          </table:table-cell>
          <table:covered-table-cell/>
          <table:table-cell table:style-name="TableCell89">
            <text:p text:style-name="P90">校長或其授權人員</text:p>
          </table:table-cell>
          <table:table-cell table:style-name="TableCell91">
            <text:p text:style-name="P92">校長或其授權人員</text:p>
          </table:table-cell>
          <table:table-cell table:style-name="TableCell93">
            <text:p text:style-name="P94">採購單位</text:p>
          </table:table-cell>
          <table:table-cell table:style-name="TableCell95">
            <text:p text:style-name="P96">主計室</text:p>
            <text:p text:style-name="P97"><text:span text:style-name="T98">(</text:span><text:span text:style-name="T99">書面</text:span><text:span text:style-name="T100">)</text:span></text:p>
          </table:table-cell>
          <table:table-cell table:style-name="TableCell101">
            <text:p text:style-name="P102">計畫主持人或其授權人員</text:p>
            <text:p text:style-name="P103">園管組</text:p>
          </table:table-cell>
          <table:table-cell table:style-name="TableCell104">
            <text:p text:style-name="P105">請購/</text:p>
            <text:p text:style-name="P106"><text:span text:style-name="T107">設計單位</text:span></text:p>
          </table:table-cell>
          <table:table-cell table:style-name="TableCell108">
            <text:p text:style-name="P109">採購單位</text:p>
            <text:p text:style-name="P110"><text:span text:style-name="T111">承辦人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100</text:span><text:span text:style-name="T116">萬元以上</text:span></text:p>
          </table:table-cell>
          <table:covered-table-cell/>
          <table:table-cell table:style-name="TableCell117">
            <text:p text:style-name="P118">校長或其授權人員</text:p>
          </table:table-cell>
          <table:table-cell table:style-name="TableCell119">
            <text:p text:style-name="P120">校長或其授權人員</text:p>
          </table:table-cell>
          <table:table-cell table:style-name="TableCell121">
            <text:p text:style-name="P122">採購單位主管或其授權人員</text:p>
          </table:table-cell>
          <table:table-cell table:style-name="TableCell123">
            <text:p text:style-name="P124">主計室</text:p>
            <text:p text:style-name="P125">(書面/</text:p>
            <text:p text:style-name="P126">實地)</text:p>
          </table:table-cell>
          <table:table-cell table:style-name="TableCell127">
            <text:p text:style-name="P128">計畫主持人或其授權人員</text:p>
            <text:p text:style-name="P129">園管組</text:p>
          </table:table-cell>
          <table:table-cell table:style-name="TableCell130">
            <text:p text:style-name="P131">請購/</text:p>
            <text:p text:style-name="P132">設計單位</text:p>
          </table:table-cell>
          <table:table-cell table:style-name="TableCell133">
            <text:p text:style-name="P134">採購單位</text:p>
            <text:p text:style-name="P135">承辦人</text:p>
          </table:table-cell>
        </table:table-row>
      </table:table>
      <text:p text:style-name="P136">說明：</text:p>
      <text:p text:style-name="P137">一、表列人員適用職務代理人制度。</text:p>
      <text:p text:style-name="P138">二、請購人為使用單位二級主管同時為主驗人時，主驗人為一級主管主驗。</text:p>
      <text:p text:style-name="P139"><text:span text:style-name="T140">三、</text:span><text:span text:style-name="T141">主驗人不得為計畫主持人。</text:span></text:p>
      <text:p text:style-name="P142"><text:span text:style-name="T143">四、點驗人由編制內人員辦理。</text:span></text:p>
      <text:p text:style-name="P144">五、有關科研採購需加會會協驗單位視採購品項而定(例如:資訊設備請加會資訊中心、列財產請加會園管組等權責單位)。</text:p>
      <text:p text:style-name="P145"><text:span text:style-name="T146">六、</text:span><text:span text:style-name="T147">10</text:span><text:span text:style-name="T148">萬元以上未達</text:span><text:span text:style-name="T149">20</text:span><text:span text:style-name="T150">萬元</text:span><text:span text:style-name="T151">小額採購驗收</text:span><text:span text:style-name="T152">，請購單位應製作</text:span><text:span text:style-name="T153">書面驗收紀錄</text:span><text:span text:style-name="T154">。</text:span></text:p>
      <text:p text:style-name="P155"><text:span text:style-name="T156">七、</text:span><text:span text:style-name="T157">20</text:span><text:span text:style-name="T158">萬元以上採購驗收主驗人，依本採購分層負責明細表辦理，除有特殊情形得簽請校長或其授權人員另派主驗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5in" fo:margin-left="0.3152in" fo:margin-bottom="0.3937in" fo:margin-right="0.315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科研採購分層核定拗</dc:title>
    <dc:description/>
    <dc:subject/>
    <meta:initial-creator/>
    <dc:creator>admin</dc:creator>
    <meta:creation-date>2016-02-22T01:42:00Z</meta:creation-date>
    <dc:date>2016-03-11T05:47:00Z</dc:date>
    <meta:print-date>2014-11-03T09:21:00Z</meta:print-date>
    <meta:template xlink:href="Normal" xlink:type="simple"/>
    <meta:editing-cycles>6</meta:editing-cycles>
    <meta:editing-duration>PT360S</meta:editing-duration>
    <meta:user-defined meta:name="_EmailSubject">931012行政會議總務處提案單</meta:user-defined>
    <meta:user-defined meta:name="_AuthorEmail">general@my.nthu.edu.tw</meta:user-defined>
    <meta:user-defined meta:name="_AuthorEmailDisplayName">general</meta:user-defined>
    <meta:user-defined meta:name="_ReviewingToolsShownOnce"/>
    <meta:document-statistic meta:page-count="1" meta:paragraph-count="1" meta:word-count="91" meta:character-count="613" meta:row-count="4" meta:non-whitespace-character-count="523"/>
  </office:meta>
</office:document-meta>
</file>