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7" style:parent-style-name="預設段落字型" style:family="text">
      <style:text-properties style:font-name="標楷體" style:font-name-asian="標楷體" fo:color="#000000" fo:letter-spacing="0.0083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letter-spacing="0.0083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ableColumn52" style:family="table-column">
      <style:table-column-properties style:column-width="0.6111in"/>
    </style:style>
    <style:style style:name="TableColumn53" style:family="table-column">
      <style:table-column-properties style:column-width="1.9805in"/>
    </style:style>
    <style:style style:name="TableColumn54" style:family="table-column">
      <style:table-column-properties style:column-width="1.268in"/>
    </style:style>
    <style:style style:name="TableColumn55" style:family="table-column">
      <style:table-column-properties style:column-width="1.3611in"/>
    </style:style>
    <style:style style:name="TableColumn56" style:family="table-column">
      <style:table-column-properties style:column-width="1.9861in"/>
    </style:style>
    <style:style style:name="Table51" style:family="table">
      <style:table-properties style:width="7.2069in" style:rel-width="125%" fo:margin-left="-0.6145in" table:align="left"/>
    </style:style>
    <style:style style:name="TableRow57" style:family="table-row">
      <style:table-row-properties style:min-row-height="0.443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ableRow70" style:family="table-row">
      <style:table-row-properties style:min-row-height="0.8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100%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8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100%"/>
    </style:style>
    <style:style style:name="T106" style:parent-style-name="預設段落字型" style:family="text">
      <style:text-properties style:font-name="標楷體" style:font-name-asian="標楷體" style:font-name-complex="Arial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109" style:parent-style-name="預設段落字型" style:family="text">
      <style:text-properties style:font-name="標楷體" style:font-name-asian="標楷體" style:font-name-complex="Arial" fo:color="#000000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881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100%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Row165" style:family="table-row">
      <style:table-row-properties style:min-row-height="1.56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100%"/>
    </style:style>
    <style:style style:name="T170" style:parent-style-name="預設段落字型" style:family="text">
      <style:text-properties style:font-name="標楷體" style:font-name-asian="標楷體" style:font-name-complex="Arial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 style:font-name-complex="Arial" fo:color="#000000"/>
    </style:style>
    <style:style style:name="T174" style:parent-style-name="預設段落字型" style:family="text">
      <style:text-properties style:font-name="標楷體" style:font-name-asian="標楷體" style:font-name-complex="Arial" fo:color="#000000"/>
    </style:style>
    <style:style style:name="T175" style:parent-style-name="預設段落字型" style:family="text">
      <style:text-properties style:font-name="標楷體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ableRow201" style:family="table-row">
      <style:table-row-properties style:min-row-height="1.160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100%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209" style:parent-style-name="預設段落字型" style:family="text">
      <style:text-properties style:font-name="標楷體" style:font-name-asian="標楷體" style:font-name-complex="Arial" fo:color="#000000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212" style:parent-style-name="預設段落字型" style:family="text">
      <style:text-properties style:font-name="標楷體" style:font-name-asian="標楷體" style:font-name-complex="Arial" fo:color="#000000"/>
    </style:style>
    <style:style style:name="T213" style:parent-style-name="預設段落字型" style:family="text">
      <style:text-properties style:font-name="標楷體" style:font-name-asian="標楷體" style:font-name-complex="Arial" fo:color="#000000"/>
    </style:style>
    <style:style style:name="T214" style:parent-style-name="預設段落字型" style:family="text">
      <style:text-properties style:font-name="標楷體" style:font-name-asian="標楷體" style:font-name-complex="Arial" fo:color="#000000"/>
    </style:style>
    <style:style style:name="T215" style:parent-style-name="預設段落字型" style:family="text">
      <style:text-properties style:font-name="標楷體" style:font-name-asian="標楷體" style:font-name-complex="Arial" fo:color="#000000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 style:font-name-complex="Arial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 style:font-name-complex="Arial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 style:font-name-complex="Arial" fo:color="#000000"/>
    </style:style>
    <style:style style:name="T228" style:parent-style-name="預設段落字型" style:family="text">
      <style:text-properties style:font-name="標楷體" style:font-name-asian="標楷體" style:font-name-complex="Arial" fo:color="#000000"/>
    </style:style>
    <style:style style:name="T229" style:parent-style-name="預設段落字型" style:family="text">
      <style:text-properties style:font-name="標楷體" style:font-name-asian="標楷體" style:font-name-complex="Arial" fo:color="#000000"/>
    </style:style>
    <style:style style:name="T230" style:parent-style-name="預設段落字型" style:family="text">
      <style:text-properties style:font-name="標楷體" style:font-name-asian="標楷體" style:font-name-complex="Arial" fo:color="#000000"/>
    </style:style>
    <style:style style:name="T231" style:parent-style-name="預設段落字型" style:family="text">
      <style:text-properties style:font-name="標楷體" style:font-name-asian="標楷體" style:font-name-complex="Arial" fo:color="#000000"/>
    </style:style>
    <style:style style:name="T232" style:parent-style-name="預設段落字型" style:family="text">
      <style:text-properties style:font-name="標楷體" style:font-name-asian="標楷體" style:font-name-complex="Arial" fo:color="#000000"/>
    </style:style>
    <style:style style:name="T233" style:parent-style-name="預設段落字型" style:family="text">
      <style:text-properties style:font-name="標楷體" style:font-name-asian="標楷體" style:font-name-complex="Arial" fo:color="#000000"/>
    </style:style>
    <style:style style:name="T234" style:parent-style-name="預設段落字型" style:family="text">
      <style:text-properties style:font-name="標楷體" style:font-name-asian="標楷體" style:font-name-complex="Arial" fo:color="#000000"/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236" style:parent-style-name="預設段落字型" style:family="text">
      <style:text-properties style:font-name="標楷體" style:font-name-asian="標楷體" style:font-name-complex="Arial" fo:color="#000000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239" style:parent-style-name="預設段落字型" style:family="text">
      <style:text-properties style:font-name="標楷體" style:font-name-asian="標楷體" style:font-name-complex="Arial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text-properties style:font-name="標楷體" style:font-name-asian="標楷體" fo:color="#000000"/>
    </style:style>
    <style:style style:name="TableRow248" style:family="table-row">
      <style:table-row-properties style:min-row-height="0.471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style:font-weight-complex="bold" fo:color="#000000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style:font-weight-complex="bold"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ableRow261" style:family="table-row">
      <style:table-row-properties style:min-row-height="1.345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100%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Web" style:family="paragraph"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text-properties style:font-name="標楷體" style:font-name-asian="標楷體" fo:color="#000000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 fo:letter-spacing="0.0083in" fo:font-size="16pt" style:font-size-asian="16pt" style:font-size-complex="16pt"/>
    </style:style>
  </office:automatic-styles>
  <office:body>
    <office:text text:use-soft-page-breaks="true">
      <text:p text:style-name="P1"><text:span text:style-name="T37">國立體育大學</text:span><text:span text:style-name="T38">保有</text:span><text:span text:style-name="T39">個人資料檔案公開項目彙整表</text:span></text:p>
      <text:p text:style-name="內文"><text:span text:style-name="T40">保有單位</text:span><text:span text:style-name="T41">:</text:span><text:span text:style-name="T42">總務處出納組</text:span><text:span text:style-name="T43"><text:s text:c="27"/></text:span><text:span text:style-name="T44">填表日期︰</text:span><text:span text:style-name="T45">108</text:span><text:span text:style-name="T46">年</text:span><text:span text:style-name="T47">9</text:span><text:span text:style-name="T48">月</text:span><text:span text:style-name="T49">1</text:span><text:span text:style-name="T50"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<text:span text:style-name="T62">個人資料檔案名稱</text:span></text:p>
          </table:table-cell>
          <table:table-cell table:style-name="TableCell63">
            <text:p text:style-name="P64">保有依據</text:p>
          </table:table-cell>
          <table:table-cell table:style-name="TableCell65">
            <text:p text:style-name="P66">特定目的</text:p>
          </table:table-cell>
          <table:table-cell table:style-name="TableCell67">
            <text:p text:style-name="P68"><text:span text:style-name="T69">個人資料類別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<text:span text:style-name="T75">國立體育大學</text:span><text:span text:style-name="T76">-</text:span><text:span text:style-name="T77">廠商匯款同意書</text:span></text:p>
          </table:table-cell>
          <table:table-cell table:style-name="TableCell78">
            <text:p text:style-name="P79">國立體育大學組織規程及國立體育大學辦事細則</text:p>
          </table:table-cell>
          <table:table-cell table:style-name="TableCell80">
            <text:p text:style-name="P81">129<text:s/>會計與相關服務<text:line-break/>169<text:s/>體育行政</text:p>
            <text:p text:style-name="P82"/>
          </table:table-cell>
          <table:table-cell table:style-name="TableCell83">
            <text:p text:style-name="內文"><text:span text:style-name="T84">Ｃ</text:span><text:span text:style-name="T85">○○</text:span><text:span text:style-name="T86">一</text:span><text:span text:style-name="T87"><text:s/></text:span><text:span text:style-name="T88">辨識個人者。</text:span><text:span text:style-name="T89"><text:line-break/></text:span><text:span text:style-name="T90">Ｃ</text:span><text:span text:style-name="T91">○○</text:span><text:span text:style-name="T92">二</text:span><text:span text:style-name="T93"><text:s/></text:span><text:span text:style-name="T94">辨識財務者。</text:span><text:span text:style-name="T95"><text:line-break/></text:span><text:span text:style-name="T96">Ｃ</text:span><text:span text:style-name="T97">○○</text:span><text:span text:style-name="T98">三</text:span><text:span text:style-name="T99"><text:s/></text:span><text:span text:style-name="T100">政府資料中之辨識者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國立體育大學</text:span><text:span text:style-name="T107">-</text:span><text:span text:style-name="T108">郵政存簿儲金團體戶存款單</text:span><text:span text:style-name="T109">/</text:span><text:span text:style-name="T110">客戶匯款核對清單</text:span></text:p>
          </table:table-cell>
          <table:table-cell table:style-name="TableCell111">
            <text:p text:style-name="P112">會計法、稅法</text:p>
          </table:table-cell>
          <table:table-cell table:style-name="TableCell113">
            <text:p text:style-name="內文"><text:span text:style-name="T114">036<text:s/></text:span><text:span text:style-name="T115">存款與匯款</text:span></text:p>
          </table:table-cell>
          <table:table-cell table:style-name="TableCell116">
            <text:p text:style-name="內文"><text:span text:style-name="T117">Ｃ</text:span><text:span text:style-name="T118">○○</text:span><text:span text:style-name="T119">一</text:span><text:span text:style-name="T120"><text:s/></text:span><text:span text:style-name="T121">辨識個人者。</text:span><text:span text:style-name="T122"><text:line-break/></text:span><text:span text:style-name="T123">Ｃ</text:span><text:span text:style-name="T124">○○</text:span><text:span text:style-name="T125">二</text:span><text:span text:style-name="T126"><text:s/></text:span><text:span text:style-name="T127">辨識財務者。</text:span><text:span text:style-name="T128"><text:line-break/></text:span><text:span text:style-name="T129">Ｃ</text:span><text:span text:style-name="T130">○○</text:span><text:span text:style-name="T131">三</text:span><text:span text:style-name="T132"><text:s/></text:span><text:span text:style-name="T133">政府資料中之辨識者。</text:span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<text:span text:style-name="T139">國立體育大學</text:span><text:span text:style-name="T140">-</text:span><text:span text:style-name="T141">零用金借款收據</text:span></text:p>
          </table:table-cell>
          <table:table-cell table:style-name="TableCell142">
            <text:p text:style-name="P143">會計法、稅法</text:p>
          </table:table-cell>
          <table:table-cell table:style-name="TableCell144">
            <text:p text:style-name="P145">129<text:s/>會計與相關服務<text:line-break/>169<text:s/>體育行政</text:p>
            <text:p text:style-name="P146"/>
          </table:table-cell>
          <table:table-cell table:style-name="TableCell147">
            <text:p text:style-name="內文"><text:span text:style-name="T148">Ｃ</text:span><text:span text:style-name="T149">○○</text:span><text:span text:style-name="T150">一</text:span><text:span text:style-name="T151"><text:s/></text:span><text:span text:style-name="T152">辨識個人者。</text:span><text:span text:style-name="T153"><text:line-break/></text:span><text:span text:style-name="T154">Ｃ</text:span><text:span text:style-name="T155">○○</text:span><text:span text:style-name="T156">二</text:span><text:span text:style-name="T157"><text:s/></text:span><text:span text:style-name="T158">辨識財務者。</text:span><text:span text:style-name="T159"><text:line-break/></text:span><text:span text:style-name="T160">Ｃ</text:span><text:span text:style-name="T161">○○</text:span><text:span text:style-name="T162">三</text:span><text:span text:style-name="T163"><text:s/></text:span><text:span text:style-name="T164">政府資料中之辨識者。</text:span>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<text:span text:style-name="T170">國立體育大學</text:span><text:span text:style-name="T171">-</text:span><text:span text:style-name="T172">補發</text:span><text:span text:style-name="T173"><text:line-break/></text:span><text:span text:style-name="T174">「自行收納款項收據」存根聯影本申請暨切結書</text:span><text:span text:style-name="T175">/</text:span><text:span text:style-name="T176">補發發票副聯影本申請暨切結書</text:span></text:p>
          </table:table-cell>
          <table:table-cell table:style-name="TableCell177">
            <text:p text:style-name="P178">中央政府決算公告</text:p>
          </table:table-cell>
          <table:table-cell table:style-name="TableCell179">
            <text:p text:style-name="P180">129<text:s/>會計與相關服務<text:line-break/>169<text:s/>體育行政</text:p>
            <text:p text:style-name="P181"/>
          </table:table-cell>
          <table:table-cell table:style-name="TableCell182">
            <text:p text:style-name="內文"><text:span text:style-name="T183">Ｃ</text:span><text:span text:style-name="T184">○○</text:span><text:span text:style-name="T185">一</text:span><text:span text:style-name="T186"><text:s/></text:span><text:span text:style-name="T187">辨識個人者。</text:span><text:span text:style-name="T188"><text:line-break/></text:span><text:span text:style-name="T189">Ｃ</text:span><text:span text:style-name="T190">○○</text:span><text:span text:style-name="T191">三</text:span><text:span text:style-name="T192"><text:s/></text:span><text:span text:style-name="T193">政府資料中之辨識者。</text:span><text:span text:style-name="T194"><text:line-break/></text:span><text:span text:style-name="T195">Ｃ</text:span><text:span text:style-name="T196">○</text:span><text:span text:style-name="T197">五一</text:span><text:span text:style-name="T198"><text:s/></text:span><text:span text:style-name="T199">學校紀錄。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<text:span text:style-name="T206">國立體育大學</text:span><text:span text:style-name="T207">-</text:span><text:span text:style-name="T208">禮券所得名冊</text:span><text:span text:style-name="T209">&lt;</text:span><text:span text:style-name="T210">實物</text:span><text:span text:style-name="T211">~</text:span><text:span text:style-name="T212">類別代碼</text:span><text:span text:style-name="T213">92</text:span><text:span text:style-name="T214">其他所得</text:span><text:span text:style-name="T215">&gt;/</text:span><text:span text:style-name="T216">競技競賽或機會中獎名冊</text:span><text:span text:style-name="T217">&lt;</text:span><text:span text:style-name="T218">實物</text:span><text:span text:style-name="T219">(</text:span><text:span text:style-name="T220">禮券</text:span><text:span text:style-name="T221">.</text:span><text:span text:style-name="T222">獎品</text:span><text:span text:style-name="T223">...)~</text:span><text:span text:style-name="T224">所得類別代碼</text:span><text:span text:style-name="T225">91&gt;/</text:span><text:span text:style-name="T226">員工生日禮券名冊</text:span><text:span text:style-name="T227">&lt;</text:span><text:span text:style-name="T228">實物</text:span><text:span text:style-name="T229">~</text:span><text:span text:style-name="T230">薪資所得</text:span><text:span text:style-name="T231">50&gt;/</text:span><text:span text:style-name="T232">國立體育大學員工薪資所得受領人免稅額申報表</text:span><text:span text:style-name="T233">/</text:span><text:span text:style-name="T234">薪資清冊之所得稅定額扣繳</text:span><text:span text:style-name="T235">(</text:span><text:span text:style-name="T236">變更</text:span><text:span text:style-name="T237">)</text:span><text:span text:style-name="T238">申請表</text:span><text:span text:style-name="T239">/</text:span><text:span text:style-name="T240">匯款核對印領清冊</text:span></text:p>
          </table:table-cell>
          <table:table-cell table:style-name="TableCell241">
            <text:p text:style-name="P242">所得稅法.稅務法.台財稅第801245821號函.國立體育大學組織規程及國立體育大學辦事細則.</text:p>
            <text:p text:style-name="P243"/>
          </table:table-cell>
          <table:table-cell table:style-name="TableCell244">
            <text:p text:style-name="P245">031<text:s/>全民健康保險、勞工保險、農民保險、國民年金保險或其他社會保險<text:line-break/>129<text:s/>會計與相關服務</text:p>
          </table:table-cell>
          <table:table-cell table:style-name="TableCell246">
            <text:p text:style-name="P247">Ｃ○○一<text:s/>辨識個人者。<text:line-break/>Ｃ○○二<text:s/>辨識財務者。<text:line-break/>Ｃ○○三<text:s/>政府資料中之辨識者。<text:line-break/>Ｃ○一一<text:s/>個人描述。<text:line-break/>Ｃ○二一<text:s/>家庭情形。<text:line-break/>Ｃ○二三<text:s/>家庭其他成員之細節。<text:line-break/>Ｃ○五一<text:s/>學校紀錄。<text:line-break/>Ｃ○六一<text:s/>現行之受僱情形。<text:line-break/>Ｃ○六四<text:s/>工作經驗。<text:line-break/>Ｃ○六八<text:s/>薪資與預扣款。</text:p>
          </table:table-cell>
        </table:table-row>
        <text:soft-page-break/>
        <table:table-row table:style-name="TableRow248">
          <table:table-cell table:style-name="TableCell249">
            <text:p text:style-name="P250">編號</text:p>
          </table:table-cell>
          <table:table-cell table:style-name="TableCell251">
            <text:p text:style-name="P252"><text:span text:style-name="T253">個人資料檔案名稱</text:span></text:p>
          </table:table-cell>
          <table:table-cell table:style-name="TableCell254">
            <text:p text:style-name="P255">保有依據</text:p>
          </table:table-cell>
          <table:table-cell table:style-name="TableCell256">
            <text:p text:style-name="P257">特定目的</text:p>
          </table:table-cell>
          <table:table-cell table:style-name="TableCell258">
            <text:p text:style-name="P259"><text:span text:style-name="T260">個人資料類別</text:span></text:p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國立體育大學-印領清冊.受款人資料.各類所得扣繳憑單.全民健康保險各類所得補充保險費扣費證明單</text:p>
          </table:table-cell>
          <table:table-cell table:style-name="TableCell266">
            <text:p text:style-name="P267">所得稅法.全民健保法.國立體育大學組織規程及國立體育大學辦事細則</text:p>
            <text:p text:style-name="P268"/>
          </table:table-cell>
          <table:table-cell table:style-name="TableCell269">
            <text:p text:style-name="P270">031<text:s/>全民健康保險、勞工保險、農民保險、國民年金保險或其他社會保險<text:line-break/>036<text:s/>存款與匯款<text:line-break/>129<text:s/>會計與相關服務</text:p>
            <text:p text:style-name="P271"/>
          </table:table-cell>
          <table:table-cell table:style-name="TableCell272">
            <text:p text:style-name="P273">Ｃ○○一<text:s/>辨識個人者。<text:line-break/>Ｃ○○二<text:s/>辨識財務者。<text:line-break/>Ｃ○○三<text:s/>政府資料中之辨識者。<text:line-break/>Ｃ○一一<text:s/>個人描述。<text:line-break/>Ｃ○二一<text:s/>家庭情形。<text:line-break/>Ｃ○二三<text:s/>家庭其他成員之細節。<text:line-break/>Ｃ○五一<text:s/>學校紀錄。<text:line-break/>Ｃ○六一<text:s/>現行之受僱情形。<text:line-break/>Ｃ○六四<text:s/>工作經驗。<text:line-break/>Ｃ○六八<text:s/>薪資與預扣款。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style:font-size-complex="12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8951in"/>
    </style:style>
    <style:style style:name="TableColumn4" style:family="table-column">
      <style:table-column-properties style:column-width="1.6618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9909in"/>
    </style:style>
    <style:style style:name="TableColumn7" style:family="table-column">
      <style:table-column-properties style:column-width="0.6312in"/>
    </style:style>
    <style:style style:name="TableColumn8" style:family="table-column">
      <style:table-column-properties style:column-width="0.6034in"/>
    </style:style>
    <style:style style:name="Table2" style:family="table">
      <style:table-properties style:width="5.7611in" style:rel-width="100%" fo:margin-left="0in" table:align="left"/>
    </style:style>
    <style:style style:name="TableRow9" style:family="table-row">
      <style:table-row-properties style:row-height="0.3201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頁首" style:family="paragraph">
      <style:paragraph-properties fo:line-height="0.2777in" fo:margin-left="1.5215in" fo:text-indent="0.6805in">
        <style:tab-stops>
          <style:tab-stop style:type="center" style:position="1.3625in"/>
          <style:tab-stop style:type="right" style:position="4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row-height="0.3201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line-height="0.2777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" style:parent-style-name="頁尾" style:family="paragraph">
      <style:paragraph-properties fo:margin-right="-0.1236in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保有個人資料檔案公開項目彙整表</text:p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PIMS-D-02-02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公開使用</text:p>
            </table:table-cell>
            <table:table-cell table:style-name="TableCell24">
              <text:p text:style-name="P25"><text:span text:style-name="T26">版次</text:span></text:p>
            </table:table-cell>
            <table:table-cell table:style-name="TableCell27">
              <text:p text:style-name="P28">1.1</text:p>
            </table:table-cell>
          </table:table-row>
        </table:table>
        <text:p text:style-name="頁首"/>
      </style:header>
      <style:footer>
        <text:p text:style-name="P29"><draw:custom-shape svg:x="-0.13681in" svg:y="-0.01042in" svg:width="6.14792in" svg:height="0.56875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30">本文件由國立體育大學「資訊發展暨安全委員會」</text:span><text:span text:style-name="T31">-</text:span><text:span text:style-name="T32">「個資保護執行暨稽核小組」簽准頒行，使用者對本文件之各項內容存有疑異者，可逕洽文件撰寫人員詮釋。對本文件之內容有任何建議，可填寫「文件新增</text:span><text:span text:style-name="T33">/</text:span><text:span text:style-name="T34">異動</text:span><text:span text:style-name="T35">/</text:span><text:span text:style-name="T36">廢止申請表」並經相關人員核章後，擲送「個資保護執行暨稽核小組」做為修正參考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</dc:title>
    <dc:subject/>
    <meta:initial-creator>HP7800</meta:initial-creator>
    <dc:creator>admin</dc:creator>
    <meta:creation-date>2019-10-03T04:58:00Z</meta:creation-date>
    <dc:date>2019-10-03T08:50:00Z</dc:date>
    <meta:print-date>2019-10-03T07:54:00Z</meta:print-date>
    <meta:template xlink:href="Normal.dotm" xlink:type="simple"/>
    <meta:editing-cycles>11</meta:editing-cycles>
    <meta:editing-duration>PT11520S</meta:editing-duration>
    <meta:document-statistic meta:page-count="2" meta:paragraph-count="2" meta:word-count="173" meta:character-count="1162" meta:row-count="8" meta:non-whitespace-character-count="991"/>
  </office:meta>
</office:document-meta>
</file>