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Web" style:family="paragraph">
      <style:paragraph-properties fo:margin-top="0in" fo:margin-bottom="0in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營繕組相關法規目錄</text:span></text:p>
      <text:p text:style-name="內文"><text:span text:style-name="T3">1.</text:span><text:span text:style-name="T4">國立體育大學新興工程計畫擬定與經費編列程序流程圖</text:span></text:p>
      <text:p text:style-name="內文"><text:span text:style-name="T5">2.</text:span><text:span text:style-name="T6">國立體育大學</text:span><text:span text:style-name="T7">營建工程管理作業須知</text:span></text:p>
      <text:p text:style-name="內文"><text:span text:style-name="T8">3.</text:span><text:span text:style-name="T9">國立體育大學維修管理作業須知</text:span></text:p>
      <text:p text:style-name="內文"><text:span text:style-name="T10">4.</text:span><text:span text:style-name="T11">國立體育大學校內電話使用管理規則</text:span></text:p>
      <text:p text:style-name="內文"><text:span text:style-name="T12">5.</text:span><text:span text:style-name="T13">國立體育大學維修報修流程圖</text:span></text:p>
      <text:p text:style-name="內文"><text:span text:style-name="T14">6.</text:span><text:span text:style-name="T15">電話問題反映暨處理之標準作業流程表</text:span><text:s/></text:p>
      <text:p text:style-name="P16"><text:span text:style-name="T17">7.</text:span><text:span text:style-name="T18">國立體育大學營建工程變更設計作業流程及相關注意事項。</text:span><text:s/></text:p>
      <text:p text:style-name="內文"><text:span text:style-name="T19">8.</text:span><text:span text:style-name="T20">教育部所屬實施校務基金學校營建工程經費審議及補助要點</text:span><text:s/></text:p>
      <text:p text:style-name="內文"><text:span text:style-name="T21">9.</text:span><text:span text:style-name="T22">電梯故障緊急處理作業流程。</text:span></text:p>
      <text:p text:style-name="內文"><text:span text:style-name="T23">10.</text:span><text:span text:style-name="T24">校區停電緊急處理作業流程。</text:span><text:s/></text:p>
      <text:p text:style-name="內文"><text:span text:style-name="T25">11.</text:span><text:span text:style-name="T26">政府公共工程計畫與經費審議作業要點</text:span><text:span text:style-name="T27">。</text:span></text:p>
      <text:p text:style-name="P28">12.公共工程估驗付款程序規定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目錄</dc:title>
    <dc:description/>
    <dc:subject/>
    <meta:initial-creator>user</meta:initial-creator>
    <dc:creator>Windows 使用者</dc:creator>
    <meta:creation-date>2019-03-20T01:52:00Z</meta:creation-date>
    <dc:date>2019-03-20T05:50:00Z</dc:date>
    <meta:template xlink:href="Normal" xlink:type="simple"/>
    <meta:editing-cycles>4</meta:editing-cycles>
    <meta:editing-duration>PT8160S</meta:editing-duration>
    <meta:document-statistic meta:page-count="1" meta:paragraph-count="1" meta:word-count="40" meta:character-count="268" meta:row-count="1" meta:non-whitespace-character-count="229"/>
  </office:meta>
</office:document-meta>
</file>