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主旨" style:master-page-name="MP0" style:family="paragraph">
      <style:paragraph-properties fo:break-before="page" fo:text-align="center"/>
      <style:text-properties fo:font-size="26pt" style:font-size-asian="26pt"/>
    </style:style>
    <style:style style:name="TableColumn3" style:family="table-column">
      <style:table-column-properties style:column-width="0.6715in" style:use-optimal-column-width="false"/>
    </style:style>
    <style:style style:name="TableColumn4" style:family="table-column">
      <style:table-column-properties style:column-width="6.1875in" style:use-optimal-column-width="false"/>
    </style:style>
    <style:style style:name="Table2" style:family="table">
      <style:table-properties style:width="6.859in" fo:margin-left="0.4722in" table:align="left"/>
    </style:style>
    <style:style style:name="TableRow5" style:family="table-row">
      <style:table-row-properties style:min-row-height="1.8284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公文空白行" style:family="paragraph">
      <style:paragraph-properties fo:text-align="center"/>
    </style:style>
    <style:style style:name="T8" style:parent-style-name="預設段落字型" style:family="text">
      <style:text-properties fo:font-size="26pt" style:font-size-asian="2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3.24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公文空白行" style:family="paragraph">
      <style:paragraph-properties fo:text-align="center"/>
    </style:style>
    <style:style style:name="T16" style:parent-style-name="預設段落字型" style:family="text">
      <style:text-properties fo:font-size="26pt" style:font-size-asian="2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104in" style:text-scale="71%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letter-spacing="-0.0208in" style:text-scale="71%" style:letter-kerning="false" fo:font-size="18pt" style:font-size-asian="18pt" style:font-size-complex="18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text-properties style:font-name="標楷體" style:font-name-asian="標楷體" fo:letter-spacing="0.0006in" style:text-scale="71%" style:letter-kerning="false" fo:font-size="18pt" style:font-size-asian="18pt" style:font-size-complex="18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標楷體" style:font-name-asian="標楷體" style:text-scale="75%" style:letter-kerning="false" fo:font-size="18pt" style:font-size-asian="18pt" style:font-size-complex="18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4.55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公文空白行" style:family="paragraph">
      <style:paragraph-properties fo:text-align="center"/>
    </style:style>
    <style:style style:name="T49" style:parent-style-name="預設段落字型" style:family="text">
      <style:text-properties fo:font-size="26pt" style:font-size-asian="2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letter-spacing="0.0104in" style:text-scale="55%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letter-spacing="-0.0312in" style:text-scale="55%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letter-spacing="0.0104in" style:text-scale="53%" style:letter-kerning="false" fo:font-size="18pt" style:font-size-asian="18pt" style:font-size-complex="18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<text:s/>維修報修流程圖</text:p>
      <text:p text:style-name="公文空白行"><text:tab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報修單位</text:span></text:p>
          </table:table-cell>
          <table:table-cell table:style-name="TableCell9">
            <text:p text:style-name="P10"><draw:connector draw:type="line" svg:x1="2.44583in" svg:y1="1.58125in" svg:x2="2.45in" svg:y2="2.00903in" draw:z-index="251658240" draw:id="id0" draw:style-name="a1" draw:name="Line 79" text:anchor-type="paragraph"><svg:title/><svg:desc/></draw:connector><draw:connector draw:type="line" svg:x1="2.45208in" svg:y1="0.72778in" svg:x2="2.45625in" svg:y2="1.15556in" draw:z-index="251657216" draw:id="id1" draw:style-name="a3" draw:name="Line 78" text:anchor-type="paragraph"><svg:title/><svg:desc/></draw:connector><draw:frame draw:z-index="251643904" draw:id="id2" draw:style-name="a4" draw:name="Text Box 61" text:anchor-type="paragraph" svg:x="1.61181in" svg:y="1.16528in" svg:width="1.68681in" svg:height="0.4125in" style:rel-width="scale" style:rel-height="scale"><draw:text-box><text:p text:style-name="P11">填寫請修單</text:p></draw:text-box><svg:title/><svg:desc/></draw:frame><draw:frame draw:z-index="251642880" draw:id="id3" draw:style-name="a5" draw:name="Text Box 60" text:anchor-type="paragraph" svg:x="1.61181in" svg:y="0.31458in" svg:width="1.68681in" svg:height="0.4125in" style:rel-width="scale" style:rel-height="scale"><draw:text-box><text:p text:style-name="P12">報修單位</text:p></draw:text-box><svg:title/><svg:desc/></draw:frame></text:p>
          </table:table-cell>
        </table:table-row>
        <table:table-row table:style-name="TableRow13">
          <table:table-cell table:style-name="TableCell14">
            <text:p text:style-name="P15"><text:span text:style-name="T16">營繕組</text:span></text:p>
          </table:table-cell>
          <table:table-cell table:style-name="TableCell17">
            <text:p text:style-name="公文空白行"><text:span text:style-name="T18"><draw:frame draw:z-index="251674624" draw:id="id4" draw:style-name="a6" draw:name="文字方塊 32" text:anchor-type="paragraph" svg:x="2.37361in" svg:y="1.82083in" svg:width="1.69792in" svg:height="0.5in" style:rel-width="scale" style:rel-height="scale"><draw:text-box><text:p text:style-name="P19">各單位管理區域</text:p></draw:text-box><svg:title/><svg:desc/></draw:frame></text:span><text:span text:style-name="T20"><draw:connector draw:type="line" svg:x1="2.425in" svg:y1="2.64306in" svg:x2="2.41875in" svg:y2="3.00278in" draw:z-index="251663360" draw:id="id5" draw:style-name="a8" draw:name="Line 84" text:anchor-type="paragraph"><svg:title/><svg:desc/></draw:connector></text:span><text:span text:style-name="T21"><draw:frame draw:z-index="251651072" draw:id="id6" draw:style-name="a9" draw:name="Text Box 71" text:anchor-type="paragraph" svg:x="1.83542in" svg:y="2.23403in" svg:width="1.23681in" svg:height="0.4125in" style:rel-width="scale" style:rel-height="scale"><draw:text-box><text:p text:style-name="P22">報修單位</text:p></draw:text-box><svg:title/><svg:desc/></draw:frame></text:span><text:span text:style-name="T23"><draw:connector draw:type="line" svg:x1="0.60278in" svg:y1="1.91458in" svg:x2="0.54028in" svg:y2="6.07361in" draw:z-index="251672576" draw:id="id7" draw:style-name="a10" draw:name="Line 93" text:anchor-type="paragraph"><svg:title/><svg:desc/></draw:connector></text:span><text:span text:style-name="T24"><draw:frame draw:z-index="251646976" draw:id="id8" draw:style-name="a11" draw:name="Text Box 66" text:anchor-type="paragraph" svg:x="0.02986in" svg:y="1.12222in" svg:width="1.23681in" svg:height="0.78125in" style:rel-width="scale" style:rel-height="scale"><draw:text-box><text:p text:style-name="P25">營繕組自行維修請修單</text:p></draw:text-box><svg:title/><svg:desc/></draw:frame></text:span><text:span text:style-name="T26"><draw:frame draw:z-index="251648000" draw:id="id9" draw:style-name="a12" draw:name="Text Box 67" text:anchor-type="paragraph" svg:x="4.47778in" svg:y="1.32083in" svg:width="1.55139in" svg:height="0.4125in" style:rel-width="scale" style:rel-height="scale"><draw:text-box><text:p text:style-name="內文"><text:span text:style-name="T27">選擇廠商及報</text:span><text:span text:style-name="T28">價</text:span></text:p></draw:text-box><svg:title/><svg:desc/></draw:frame></text:span><text:span text:style-name="T29"><draw:frame draw:z-index="251673600" draw:id="id10" draw:style-name="a13" draw:name="文字方塊 31" text:anchor-type="paragraph" svg:x="1.90486in" svg:y="1.20625in" svg:width="1.22917in" svg:height="0.59375in" style:rel-width="scale" style:rel-height="scale"><draw:text-box><text:p text:style-name="P30">自行維修或委外維修</text:p></draw:text-box><svg:title/><svg:desc/></draw:frame></text:span><text:span text:style-name="T31"><draw:connector draw:type="line" svg:x1="5.18889in" svg:y1="2.60347in" svg:x2="5.20556in" svg:y2="5.20625in" draw:z-index="251671552" draw:id="id11" draw:style-name="a14" draw:name="Line 92" text:anchor-type="paragraph"><svg:title/><svg:desc/></draw:connector></text:span><text:span text:style-name="T32"><draw:connector draw:type="line" svg:x1="5.19167in" svg:y1="1.75833in" svg:x2="5.1875in" svg:y2="2.10972in" draw:z-index="251670528" draw:id="id12" draw:style-name="a16" draw:name="Line 91" text:anchor-type="paragraph"><svg:title/><svg:desc/></draw:connector></text:span><text:span text:style-name="T33"><draw:frame draw:z-index="251652096" draw:id="id13" draw:style-name="a17" draw:name="Text Box 72" text:anchor-type="paragraph" svg:x="1.79931in" svg:y="3.02778in" svg:width="1.23681in" svg:height="0.4125in" style:rel-width="scale" style:rel-height="scale"><draw:text-box><text:p text:style-name="P34">訪價</text:p></draw:text-box><svg:title/><svg:desc/></draw:frame></text:span><text:span text:style-name="T35"><draw:connector draw:type="line" svg:x1="2.42778in" svg:y1="1.82847in" svg:x2="2.42153in" svg:y2="2.18889in" draw:z-index="251662336" draw:id="id14" draw:style-name="a19" draw:name="Line 83" text:anchor-type="paragraph"><svg:title/><svg:desc/></draw:connector></text:span><text:span text:style-name="T36"><draw:connector draw:type="line" svg:x1="3.3in" svg:y1="1.48264in" svg:x2="4.48125in" svg:y2="1.48264in" draw:z-index="251661312" draw:id="id15" draw:style-name="a21" draw:name="Line 82" text:anchor-type="paragraph"><svg:title/><svg:desc/></draw:connector></text:span><text:span text:style-name="T37"><draw:connector draw:type="line" svg:x1="1.55556in" svg:y1="1.50695in" svg:x2="1.26042in" svg:y2="1.50556in" draw:z-index="251660288" draw:id="id16" draw:style-name="a23" draw:name="Line 81" text:anchor-type="paragraph"><svg:title/><svg:desc/></draw:connector></text:span><text:span text:style-name="T38"><draw:connector draw:type="line" svg:x1="2.42292in" svg:y1="0.80764in" svg:x2="2.41875in" svg:y2="1.15903in" draw:z-index="251659264" draw:id="id17" draw:style-name="a25" draw:name="Line 80" text:anchor-type="paragraph"><svg:title/><svg:desc/></draw:connector></text:span><text:span text:style-name="T39"><draw:frame draw:z-index="251650048" draw:id="id18" draw:style-name="a26" draw:name="Text Box 70" text:anchor-type="paragraph" svg:x="4.47986in" svg:y="2.17222in" svg:width="1.46667in" svg:height="0.4125in" style:rel-width="scale" style:rel-height="scale"><draw:text-box><text:p text:style-name="P40">申辦請購或退回</text:p></draw:text-box><svg:title/><svg:desc/></draw:frame></text:span><text:span text:style-name="T41"><draw:frame draw:z-index="251649024" draw:id="id19" draw:style-name="a27" draw:name="Text Box 68" text:anchor-type="paragraph" svg:x="3.46806in" svg:y="0.97986in" svg:width="0.95625in" svg:height="0.41389in" style:rel-width="scale" style:rel-height="scale"><draw:text-box><text:p text:style-name="內文"><text:span text:style-name="T42">公共區域</text:span></text:p></draw:text-box><svg:title/><svg:desc/></draw:frame></text:span><text:span text:style-name="T43"><draw:custom-shape svg:x="1.55556in" svg:y="1.15139in" svg:width="1.74306in" svg:height="0.68056in" draw:z-index="251645952" draw:id="id20" draw:style-name="a28" draw:name="AutoShape 65" text:anchor-type="paragraph"><svg:title/><svg:desc/><text:p text:style-name="內文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44"><draw:frame draw:z-index="251644928" draw:id="id21" draw:style-name="a29" draw:name="Text Box 62" text:anchor-type="paragraph" svg:x="1.61181in" svg:y="0.10972in" svg:width="1.76042in" svg:height="0.67639in" style:rel-width="scale" style:rel-height="scale"><draw:text-box><text:p text:style-name="P45">承辦人員前往瞭解狀況</text:p></draw:text-box><svg:title/><svg:desc/></draw:frame></text:span></text:p>
          </table:table-cell>
        </table:table-row>
        <table:table-row table:style-name="TableRow46">
          <table:table-cell table:style-name="TableCell47">
            <text:p text:style-name="P48"><text:span text:style-name="T49">修繕成果</text:span></text:p>
          </table:table-cell>
          <table:table-cell table:style-name="TableCell50">
            <text:p text:style-name="公文空白行"><text:span text:style-name="T51"><draw:connector draw:type="line" svg:x1="5.19236in" svg:y1="1.95833in" svg:x2="3.04236in" svg:y2="1.95833in" draw:z-index="251669504" draw:id="id22" draw:style-name="a31" draw:name="Line 90" text:anchor-type="paragraph"><svg:title/><svg:desc/></draw:connector></text:span><text:span text:style-name="T52"><draw:connector draw:type="line" svg:x1="0.54653in" svg:y1="2.82639in" svg:x2="1.49931in" svg:y2="2.83056in" draw:z-index="251668480" draw:id="id23" draw:style-name="a33" draw:name="Line 89" text:anchor-type="paragraph"><svg:title/><svg:desc/></draw:connector></text:span><draw:frame draw:z-index="251656192" draw:id="id24" draw:style-name="a34" draw:name="Text Box 77" text:anchor-type="paragraph" svg:x="1.71736in" svg:y="3.44097in" svg:width="1.23681in" svg:height="0.4125in" style:rel-width="scale" style:rel-height="scale"><draw:text-box><text:p text:style-name="P53">結案</text:p></draw:text-box><svg:title/><svg:desc/></draw:frame><draw:connector draw:type="line" svg:x1="2.33056in" svg:y1="3.02014in" svg:x2="2.32431in" svg:y2="3.38056in" draw:z-index="251667456" draw:id="id25" draw:style-name="a36" draw:name="Line 88" text:anchor-type="paragraph"><svg:title/><svg:desc/></draw:connector><draw:frame draw:z-index="251655168" draw:id="id26" draw:style-name="a37" draw:name="Text Box 76" text:anchor-type="paragraph" svg:x="1.4875in" svg:y="2.59444in" svg:width="1.72917in" svg:height="0.4125in" style:rel-width="scale" style:rel-height="scale"><draw:text-box><text:p text:style-name="P54">確認修繕完畢</text:p></draw:text-box><svg:title/><svg:desc/></draw:frame><draw:connector draw:type="line" svg:x1="2.34931in" svg:y1="2.20486in" svg:x2="2.34306in" svg:y2="2.56528in" draw:z-index="251666432" draw:id="id27" draw:style-name="a39" draw:name="Line 87" text:anchor-type="paragraph"><svg:title/><svg:desc/></draw:connector><draw:frame draw:z-index="251654144" draw:id="id28" draw:style-name="a40" draw:name="Text Box 75" text:anchor-type="paragraph" svg:x="1.74236in" svg:y="1.76736in" svg:width="1.23681in" svg:height="0.4125in" style:rel-width="scale" style:rel-height="scale"><draw:text-box><text:p text:style-name="P55">進行修繕</text:p></draw:text-box><svg:title/><svg:desc/></draw:frame><draw:connector draw:type="line" svg:x1="2.35764in" svg:y1="1.36528in" svg:x2="2.35139in" svg:y2="1.72431in" draw:z-index="251665408" draw:id="id29" draw:style-name="a42" draw:name="Line 86" text:anchor-type="paragraph"><svg:title/><svg:desc/></draw:connector><draw:frame draw:z-index="251653120" draw:id="id30" draw:style-name="a43" draw:name="Text Box 74" text:anchor-type="paragraph" svg:x="1.59583in" svg:y="0.62639in" svg:width="1.60417in" svg:height="0.71875in" style:rel-width="scale" style:rel-height="scale"><draw:text-box><text:p text:style-name="P56"><text:span text:style-name="T57">報價單送交報修單位</text:span><text:span text:style-name="T58">，</text:span><text:span text:style-name="T59">由其決定是否請購修繕</text:span></text:p></draw:text-box><svg:title/><svg:desc/></draw:frame><draw:connector draw:type="line" svg:x1="2.40139in" svg:y1="0.23056in" svg:x2="2.39514in" svg:y2="0.58959in" draw:z-index="251664384" draw:id="id31" draw:style-name="a45" draw:name="Line 85" text:anchor-type="paragraph"><svg:title/><svg:desc/></draw:connector></text:p>
          </table:table-cell>
        </table:table-row>
      </table:table>
      <text:p text:style-name="公文空白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 style:auto-update="true"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 style:auto-update="true">
      <style:text-properties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text-properties fo:font-size="14pt" style:font-size-asian="14pt" fo:hyphenate="false"/>
    </style:style>
    <style:style style:name="樣式公文主管左6字元" style:display-name="樣式 公文(主管) + 左:  6 字元" style:family="paragraph" style:parent-style-name="公文主管" style:auto-update="true">
      <style:text-properties style:font-name-complex="新細明體" fo:hyphenate="false"/>
    </style:style>
    <style:style style:name="樣式公文主管左6字元1" style:display-name="樣式 公文(主管) + 左:  6 字元1" style:family="paragraph" style:parent-style-name="公文主管" style:auto-update="true">
      <style:text-properties style:font-name-complex="新細明體" fo:hyphenate="false"/>
    </style:style>
    <style:style style:name="樣式公文主管左6字元2" style:display-name="樣式 公文(主管) + 左:  6 字元2" style:family="paragraph" style:parent-style-name="公文主管" style:auto-update="true">
      <style:text-properties style:font-name-complex="新細明體" fo:hyphenate="false"/>
    </style:style>
    <style:style style:name="樣式公文主管左6字元3" style:display-name="樣式 公文(主管) + 左:  6 字元3" style:family="paragraph" style:parent-style-name="公文主管">
      <style:text-properties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style:font-size-complex="9pt" fo:hyphenate="false"/>
    </style:style>
    <text:list-style style:name="WW_OutlineListStyle_1" style:display-name="WW_OutlineListStyle_1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0" svg:viewBox="0 0 20 30" svg:d="m10 0-10 30h20z"/>
    <draw:marker draw:name="a15" svg:viewBox="0 0 20 30" svg:d="m10 0-10 30h20z"/>
    <draw:marker draw:name="a2" svg:viewBox="0 0 20 30" svg:d="m10 0-10 30h20z"/>
    <draw:marker draw:name="a22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32" svg:viewBox="0 0 20 30" svg:d="m10 0-10 30h20z"/>
    <draw:marker draw:name="a7" svg:viewBox="0 0 20 30" svg:d="m10 0-10 30h20z"/>
    <draw:marker draw:name="a35" svg:viewBox="0 0 20 30" svg:d="m10 0-10 30h20z"/>
    <draw:marker draw:name="a41" svg:viewBox="0 0 20 30" svg:d="m10 0-10 30h20z"/>
    <draw:marker draw:name="a38" svg:viewBox="0 0 20 30" svg:d="m10 0-10 30h20z"/>
    <draw:marker draw:name="a44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909in" fo:margin-right="0.7875in" style:num-format="一, 十, 一百(繁), ...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修流程圖</dc:title>
    <dc:description/>
    <dc:subject/>
    <meta:initial-creator>user</meta:initial-creator>
    <dc:creator>Windows 使用者</dc:creator>
    <meta:creation-date>2019-03-20T01:56:00Z</meta:creation-date>
    <dc:date>2019-03-20T08:53:00Z</dc:date>
    <meta:print-date>2011-10-19T08:02:00Z</meta:print-date>
    <meta:template xlink:href="GDOut" xlink:type="simple"/>
    <meta:editing-cycles>4</meta:editing-cycles>
    <meta:editing-duration>PT840S</meta:editing-duration>
    <meta:user-defined meta:name="修訂編號">1999.11.18</meta:user-defined>
    <meta:document-statistic meta:page-count="1" meta:paragraph-count="1" meta:word-count="10" meta:character-count="69" meta:row-count="1" meta:non-whitespace-character-count="60"/>
  </office:meta>
</office:document-meta>
</file>