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02in" text:min-label-width="0.427in" text:list-level-position-and-space-mode="label-alignment">
          <style:list-level-label-alignment text:label-followed-by="listtab" fo:margin-left="0.7291in" fo:text-indent="-0.427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02in" text:min-label-width="0.427in" text:list-level-position-and-space-mode="label-alignment">
          <style:list-level-label-alignment text:label-followed-by="listtab" fo:margin-left="0.7291in" fo:text-indent="-0.427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02in" text:min-label-width="0.4062in" text:list-level-position-and-space-mode="label-alignment">
          <style:list-level-label-alignment text:label-followed-by="listtab" fo:margin-left="0.7083in" fo:text-indent="-0.406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style:page-number="1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125%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5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6" style:parent-style-name="內文" style:family="paragraph">
      <style:paragraph-properties style:text-autospace="none" style:snap-to-layout-grid="false" fo:text-align="end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8pt"/>
    </style:style>
    <style:style style:name="T30" style:parent-style-name="預設段落字型" style:family="text">
      <style:text-properties style:font-name-asian="標楷體" fo:font-size="14pt" style:font-size-asian="14pt" style:font-size-complex="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8pt"/>
    </style:style>
    <style:style style:name="T39" style:parent-style-name="預設段落字型" style:family="text">
      <style:text-properties style:font-name-asian="標楷體" fo:font-size="14pt" style:font-size-asian="14pt" style:font-size-complex="8pt"/>
    </style:style>
    <style:style style:name="T40" style:parent-style-name="預設段落字型" style:family="text">
      <style:text-properties style:font-name-asian="標楷體" fo:font-size="14pt" style:font-size-asian="14pt" style:font-size-complex="8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8pt"/>
    </style:style>
    <style:style style:name="T43" style:parent-style-name="預設段落字型" style:family="text">
      <style:text-properties style:font-name-asian="標楷體" fo:font-size="14pt" style:font-size-asian="14pt" style:font-size-complex="8pt"/>
    </style:style>
    <style:style style:name="T44" style:parent-style-name="預設段落字型" style:family="text">
      <style:text-properties style:font-name-asian="標楷體" fo:font-size="14pt" style:font-size-asian="14pt" style:font-size-complex="8pt"/>
    </style:style>
    <style:style style:name="T45" style:parent-style-name="預設段落字型" style:family="text">
      <style:text-properties style:font-name-asian="標楷體" fo:font-size="14pt" style:font-size-asian="14pt" style:font-size-complex="8pt"/>
    </style:style>
    <style:style style:name="T46" style:parent-style-name="預設段落字型" style:family="text">
      <style:text-properties style:font-name-asian="標楷體" fo:font-size="14pt" style:font-size-asian="14pt" style:font-size-complex="8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8pt"/>
    </style:style>
    <style:style style:name="T60" style:parent-style-name="預設段落字型" style:family="text">
      <style:text-properties style:font-name-asian="標楷體" fo:font-size="14pt" style:font-size-asian="14pt" style:font-size-complex="8pt"/>
    </style:style>
    <style:style style:name="T61" style:parent-style-name="預設段落字型" style:family="text">
      <style:text-properties style:font-name-asian="標楷體" fo:font-size="14pt" style:font-size-asian="14pt" style:font-size-complex="8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/>
    </style:style>
    <style:style style:name="T65" style:parent-style-name="預設段落字型" style:family="text">
      <style:text-properties style:font-name-asian="標楷體" fo:font-size="14pt" style:font-size-asian="14pt" style:font-size-complex="8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國立體育大學校內電話使用管理規則</text:p>
      <text:p text:style-name="P3"><text:span text:style-name="T4">98年12月1日本校第411次行政會議通過</text:span></text:p>
      <text:p text:style-name="P5">100年7月13日本校第422次行政會議通過修正部分內容</text:p>
      <text:p text:style-name="P6"><text:span text:style-name="T7">102</text:span><text:span text:style-name="T8">年</text:span><text:span text:style-name="T9">10</text:span><text:span text:style-name="T10">月</text:span><text:span text:style-name="T11">22</text:span><text:span text:style-name="T12">日本校第</text:span><text:span text:style-name="T13">489</text:span><text:span text:style-name="T14">次行政會議通過修正部分內容</text:span></text:p>
      <text:p text:style-name="P15">一、為有效管理本校校內電話，以便利教職員工與校內外聯繫，特制</text:p>
      <text:p text:style-name="P16"><text:s text:c="4"/>定本電話使用管理規則。</text:p>
      <text:p text:style-name="P17">二、校內電話設置原則：</text:p>
      <text:p text:style-name="P18">（一）分機部分：</text:p>
      <text:p text:style-name="P19">除辦公處所每人得設一門分機外。其餘分機之設置，得視業務需要向總務處營繕組提出申請。</text:p>
      <text:p text:style-name="P20">（二）專線(含傳真機)部分：</text:p>
      <text:p text:style-name="P21"><text:span text:style-name="T22">一級</text:span><text:span text:style-name="T23">單位</text:span><text:span text:style-name="T24">(不含營運單位)</text:span><text:span text:style-name="T25">以裝設一門</text:span><text:span text:style-name="T26">專線</text:span><text:span text:style-name="T27">為原則，</text:span><text:span text:style-name="T28">二級單位除</text:span><text:span text:style-name="T29">性平會、行政革新專線、招生組、出納組</text:span><text:span text:style-name="T30">、</text:span><text:span text:style-name="T31">文書組、營繕組、事務組</text:span><text:span text:style-name="T32">及駐警小隊</text:span><text:span text:style-name="T33">外，因</text:span><text:span text:style-name="T34">法令規定或</text:span><text:span text:style-name="T35">業務需要得裝設專線（含傳真機）</text:span><text:span text:style-name="T36">。</text:span><text:span text:style-name="T37">另</text:span><text:span text:style-name="T38">營運</text:span><text:span text:style-name="T39">單位現有專線</text:span><text:span text:style-name="T40">(</text:span><text:span text:style-name="T41">含傳真機)確</text:span><text:span text:style-name="T42">有留置或新設必要</text:span><text:span text:style-name="T43">時</text:span><text:span text:style-name="T44">，得</text:span><text:span text:style-name="T45">經簽呈核准後予以保留或設置</text:span><text:span text:style-name="T46">。</text:span></text:p>
      <text:p text:style-name="P47">三、校內分機電話通話權限標準：</text:p>
      <text:p text:style-name="P48">（一）一級主管得申請撥打國際電話並開放撥打全國市話及手機。<text:s text:c="2"/></text:p>
      <text:p text:style-name="P49">（二）辦公處所開放撥打全國市話及手機。</text:p>
      <text:p text:style-name="P50"><text:span text:style-name="T51"><text:s/></text:span><text:span text:style-name="T52">(三)<text:s/></text:span><text:span text:style-name="T53">教師研究室開放撥打全國市話及手機</text:span><text:span text:style-name="T54">。</text:span></text:p>
      <text:p text:style-name="P55"><text:s/>(四)<text:s/>上述以外空間之分機通話權限，僅限於校內所屬範圍。(五)<text:s/>通話時間設定為一級主管10分鐘，其餘為5分鐘。</text:p>
      <text:p text:style-name="P56"><text:span text:style-name="T57">四</text:span><text:span text:style-name="T58">、</text:span><text:span text:style-name="T59">有關學生宿舍、體育室、推廣中心或其他</text:span><text:span text:style-name="T60">營運單位，所支出電話費</text:span><text:span text:style-name="T61">由該單位支應</text:span><text:span text:style-name="T62">。</text:span></text:p>
      <text:p text:style-name="P63">五、校內外電話（含傳真機、專線與各分機）以公務使用為主，且應盡量縮短通話時間。</text:p>
      <text:p text:style-name="P64"><text:span text:style-name="T65">六</text:span><text:span text:style-name="T66">、</text:span><text:span text:style-name="T67">各單位之傳真機與專線電話應指派專人管理。</text:span></text:p>
      <text:p text:style-name="P68">七、為落實管制作業，總務處將定期公告電話使用月報，並視需要請各單位說明。總務處應定期或不定期查報電話使用情形，未符使</text:p>
      <text:p text:style-name="P69"><text:span text:style-name="T70">用需求者，得予以撤銷該門號。各單位因業務改變無須再使用該</text:span><text:span text:style-name="T71">門號</text:span><text:span text:style-name="T72">時，</text:span><text:span text:style-name="T73">應向</text:span><text:span text:style-name="T74">總務處營繕組</text:span><text:span text:style-name="T75">申請撤銷</text:span><text:span text:style-name="T76">。</text:span></text:p>
      <text:p text:style-name="P77"><text:span text:style-name="T78">八、</text:span><text:span text:style-name="T79">本</text:span><text:span text:style-name="T80">使用管理規則</text:span><text:span text:style-name="T81">經行政會議通過後，報請</text:span><text:span text:style-name="T82"><text:s/></text:span><text:span text:style-name="T83">校長核可後公</text:span><text:span text:style-name="T84">布</text:span><text:span text:style-name="T85">實施，修正時亦同。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02in" text:min-label-width="0.427in" text:list-level-position-and-space-mode="label-alignment">
          <style:list-level-label-alignment text:label-followed-by="listtab" fo:margin-left="0.7291in" fo:text-indent="-0.427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02in" text:min-label-width="0.427in" text:list-level-position-and-space-mode="label-alignment">
          <style:list-level-label-alignment text:label-followed-by="listtab" fo:margin-left="0.7291in" fo:text-indent="-0.427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02in" text:min-label-width="0.4062in" text:list-level-position-and-space-mode="label-alignment">
          <style:list-level-label-alignment text:label-followed-by="listtab" fo:margin-left="0.7083in" fo:text-indent="-0.406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話管理作業須知</dc:title>
    <dc:subject/>
    <meta:initial-creator>USER</meta:initial-creator>
    <dc:creator>user</dc:creator>
    <meta:creation-date>2016-03-02T07:41:00Z</meta:creation-date>
    <dc:date>2016-03-02T07:42:00Z</dc:date>
    <meta:print-date>2014-04-28T02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1" meta:character-count="745" meta:row-count="5" meta:non-whitespace-character-count="635"/>
  </office:meta>
</office:document-meta>
</file>