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color="#0000FF"/>
    </style:style>
    <style:style style:name="TableColumn6" style:family="table-column">
      <style:table-column-properties style:column-width="5.8305in"/>
    </style:style>
    <style:style style:name="Table5" style:family="table">
      <style:table-properties style:width="5.830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margin-top="0.0694in" fo:margin-bottom="0.0694in"/>
    </style:style>
    <style:style style:name="P10" style:parent-style-name="內文" style:family="paragraph">
      <style:paragraph-properties fo:margin-top="0.0694in" fo:margin-bottom="0.0694in"/>
    </style:style>
    <style:style style:name="P11" style:parent-style-name="內文" style:family="paragraph">
      <style:paragraph-properties fo:margin-top="0.0694in" fo:margin-bottom="0.0694in"/>
    </style:style>
    <style:style style:name="P12" style:parent-style-name="內文" style:family="paragraph">
      <style:paragraph-properties fo:margin-top="0.0694in" fo:margin-bottom="0.0694in"/>
    </style:style>
    <style:style style:name="P13" style:parent-style-name="內文" style:family="paragraph">
      <style:paragraph-properties fo:margin-top="0.0694in" fo:margin-bottom="0.0694in"/>
    </style:style>
    <style:style style:name="P14" style:parent-style-name="內文" style:family="paragraph">
      <style:paragraph-properties fo:margin-top="0.0694in" fo:margin-bottom="0.0694in"/>
    </style:style>
    <style:style style:name="P15" style:parent-style-name="內文" style:family="paragraph">
      <style:paragraph-properties fo:margin-top="0.0694in" fo:margin-bottom="0.0694in"/>
    </style:style>
    <style:style style:name="P16" style:parent-style-name="內文" style:family="paragraph">
      <style:paragraph-properties fo:margin-top="0.0694in" fo:margin-bottom="0.0694in"/>
    </style:style>
    <style:style style:name="TableColumn18" style:family="table-column">
      <style:table-column-properties style:column-width="0.0562in"/>
    </style:style>
    <style:style style:name="TableColumn19" style:family="table-column">
      <style:table-column-properties style:column-width="5.1805in"/>
    </style:style>
    <style:style style:name="TableColumn20" style:family="table-column">
      <style:table-column-properties style:column-width="0.0562in"/>
    </style:style>
    <style:style style:name="Table17" style:family="table">
      <style:table-properties style:width="5.293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text-align="center"/>
      <style:text-properties style:font-name="新細明體"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TableCell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text-align="center"/>
      <style:text-properties style:font-name="新細明體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text-align="center"/>
      <style:text-properties style:font-name="新細明體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text-align="center"/>
      <style:text-properties style:font-name="新細明體"/>
    </style:style>
    <style:style style:name="TableCell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style:font-name="新細明體" fo:color="#000000"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text-align="center"/>
      <style:text-properties style:font-name="新細明體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text-align="center"/>
      <style:text-properties style:font-name="新細明體"/>
    </style:style>
    <style:style style:name="TableCell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text-align="center"/>
      <style:text-properties style:font-name="新細明體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text-align="center"/>
      <style:text-properties style:font-name="新細明體"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  <style:text-properties style:font-name="新細明體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text-align="center"/>
      <style:text-properties style:font-name="新細明體"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  <style:text-properties style:font-name="新細明體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  <style:text-properties style:font-name="新細明體"/>
    </style:style>
    <style:style style:name="TableCell1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text-align="center"/>
      <style:text-properties style:font-name="新細明體"/>
    </style:style>
    <style:style style:name="TableCell1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text-properties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text-align="center"/>
      <style:text-properties style:font-name="新細明體"/>
    </style:style>
    <style:style style:name="TableCell1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" style:parent-style-name="內文" style:family="paragraph">
      <style:paragraph-properties fo:text-align="center"/>
      <style:text-properties style:font-name="新細明體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text-align="center"/>
      <style:text-properties style:font-name="新細明體"/>
    </style:style>
    <style:style style:name="TableCell1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  <style:text-properties style:font-name="新細明體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  <style:text-properties style:font-name="新細明體"/>
    </style:style>
    <style:style style:name="TableCell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text-align="center"/>
      <style:text-properties style:font-name="新細明體"/>
    </style:style>
    <style:style style:name="TableCell1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text-align="center"/>
      <style:text-properties style:font-name="新細明體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  <style:text-properties style:font-name="新細明體"/>
    </style:style>
    <style:style style:name="TableCell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  <style:text-properties style:font-name="新細明體"/>
    </style:style>
    <style:style style:name="TableCell1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text-align="center"/>
      <style:text-properties style:font-name="新細明體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text-align="center"/>
      <style:text-properties style:font-name="新細明體"/>
    </style:style>
    <style:style style:name="TableCell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text-align="center"/>
      <style:text-properties style:font-name="新細明體"/>
    </style:style>
    <style:style style:name="TableCell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text-properties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  <style:text-properties style:font-name="新細明體"/>
    </style:style>
    <style:style style:name="TableCell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text-align="center"/>
      <style:text-properties style:font-name="新細明體"/>
    </style:style>
    <style:style style:name="TableCell1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text-properties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text-align="center"/>
      <style:text-properties style:font-name="新細明體"/>
    </style:style>
    <style:style style:name="TableCell1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  <style:text-properties style:font-name="新細明體"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text-align="center"/>
      <style:text-properties style:font-name="新細明體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text-align="center"/>
      <style:text-properties style:font-name="新細明體"/>
    </style:style>
    <style:style style:name="TableCell1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  <style:text-properties style:font-name="新細明體"/>
    </style:style>
    <style:style style:name="TableCell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" style:parent-style-name="內文" style:family="paragraph">
      <style:text-properties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  <style:text-properties style:font-name="新細明體"/>
    </style:style>
    <style:style style:name="TableCell1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text-align="center"/>
      <style:text-properties style:font-name="新細明體"/>
    </style:style>
    <style:style style:name="TableCell1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text-properties fo:font-size="10pt" style:font-size-asian="10pt" style:font-size-complex="10pt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draw:fill="none" draw:stroke="none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體育大學</text:p>
      <text:p text:style-name="P2"><text:span text:style-name="T3">營建工程變更設計作業流程及相關注意事項</text:span><text:span text:style-name="T4"><draw:custom-shape svg:x="0in" svg:y="0in" svg:width="1.28125in" svg:height="0.27014in" draw:id="id0" draw:style-name="a0" draw:name="AutoShape 1" text:anchor-type="as-char"><svg:title/><svg:desc>gomenu</svg:desc><draw:enhanced-geometry draw:type="non-primitive" svg:viewBox="0 0 21600 21600" draw:enhanced-path="M 0 0 L 21600 0 21600 21600 0 21600 Z N"/></draw:custom-shape></text:span></text:p>
      <text:h text:style-name="標題2" text:outline-level="2">壹、辦理變更設計的原則</text:h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list text:style-name="LFO1" text:continue-numbering="true">
              <text:list-item>
                <text:p text:style-name="P9">變更設計作業流程及相關注意事項流程</text:p>
              </text:list-item>
              <text:list-item>
                <text:p text:style-name="P10">壹、辦理變更設計的原則</text:p>
              </text:list-item>
              <text:list-item>
                <text:p text:style-name="P11">一、因工程實際狀況不得不辦理變更設計(不逾合約金額百分之五十)。<text:s/></text:p>
              </text:list-item>
              <text:list-item>
                <text:p text:style-name="P12">二、變更設計如屬委託設計者疏失，應追究責任。<text:s/></text:p>
              </text:list-item>
              <text:list-item>
                <text:p text:style-name="P13">三、確認是否需要辦理停工及原合約完成期限展延。<text:s/></text:p>
              </text:list-item>
              <text:list-item>
                <text:p text:style-name="P14">四、變更設計是否有新增項目依規定辦理訪價及議價程序。<text:s/></text:p>
              </text:list-item>
              <text:list-item>
                <text:p text:style-name="P15">五、變更設計需增加工期核計。</text:p>
              </text:list-item>
              <text:list-item>
                <text:p text:style-name="P16">貳、辦理變更設計的流程</text:p>
              </text:list-item>
            </text:list>
          </table:table-cell>
        </table:table-row>
      </table:table>
      <text:h text:style-name="標題2" text:outline-level="2">貳、辦理變更設計的流程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依據工程實際狀況是否辦理停工<text:line-break/>(廠商函報業主提出申請停工或<text:line-break/>業主因變更設計函知承包商停工)<text:line-break/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draw:connector draw:type="line" svg:x1="2.60833in" svg:y1="-0.16736in" svg:x2="2.60208in" svg:y2="0.31181in" draw:z-index="251658752" draw:id="id1" draw:style-name="a2" draw:name="AutoShape 5" text:anchor-type="paragraph"><svg:title/><svg:desc/></draw:connector><draw:custom-shape svg:x="0in" svg:y="0in" svg:width="0.33264in" svg:height="0.33264in" draw:id="id2" draw:style-name="a3" draw:name="AutoShape 2" text:anchor-type="as-char"><svg:title/><svg:desc>down</svg:desc><draw:enhanced-geometry draw:type="non-primitive" svg:viewBox="0 0 21600 21600" draw:enhanced-path="M 0 0 L 21600 0 21600 21600 0 21600 Z N"/></draw:custom-shape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委託設計者提出工程變更設計項目、預算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draw:connector draw:type="line" svg:x1="2.58542in" svg:y1="-0.06528in" svg:x2="2.57917in" svg:y2="0.41389in" draw:z-index="251656704" draw:id="id3" draw:style-name="a5" draw:name="AutoShape 3" text:anchor-type="paragraph"><svg:title/><svg:desc/></draw:connector><draw:custom-shape svg:x="0in" svg:y="0in" svg:width="0.33264in" svg:height="0.33264in" draw:id="id4" draw:style-name="a6" draw:name="AutoShape 3" text:anchor-type="as-char"><svg:title/><svg:desc>down</svg:desc><draw:enhanced-geometry draw:type="non-primitive" svg:viewBox="0 0 21600 21600" draw:enhanced-path="M 0 0 L 21600 0 21600 21600 0 21600 Z N"/></draw:custom-shape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承辦業務人員依據變更設計預算書市場訪價<text:s/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draw:connector draw:type="line" svg:x1="2.59167in" svg:y1="-0.02431in" svg:x2="2.58542in" svg:y2="0.41944in" draw:z-index="251657728" draw:id="id5" draw:style-name="a8" draw:name="AutoShape 4" text:anchor-type="paragraph"><svg:title/><svg:desc/></draw:connector><draw:custom-shape svg:x="0in" svg:y="0in" svg:width="0.33264in" svg:height="0.33264in" draw:id="id6" draw:style-name="a9" draw:name="AutoShape 4" text:anchor-type="as-char"><svg:title/><svg:desc>down</svg:desc><draw:enhanced-geometry draw:type="non-primitive" svg:viewBox="0 0 21600 21600" draw:enhanced-path="M 0 0 L 21600 0 21600 21600 0 21600 Z N"/></draw:custom-shape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變更設計預算書內部簽核<text:s/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draw:custom-shape svg:x="0in" svg:y="0in" svg:width="0.33264in" svg:height="0.33264in" draw:id="id7" draw:style-name="a10" draw:name="AutoShape 5" text:anchor-type="as-char"><svg:title/><svg:desc>down</svg:desc><draw:enhanced-geometry draw:type="non-primitive" svg:viewBox="0 0 21600 21600" draw:enhanced-path="M 0 0 L 21600 0 21600 21600 0 21600 Z N"/></draw:custom-shape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依據政府採購法第十二條</text:span><text:span text:style-name="T83"><text:s/></text:span><text:span text:style-name="T84">第二項條文規定</text:span><text:span text:style-name="T85"><text:line-break/></text:span><text:span text:style-name="T86">機關辦理未達查核金額之採購，其決標金額達查核</text:span><text:span text:style-name="T87"><text:line-break/></text:span><text:span text:style-name="T88">金額者，或契約變更後其金額達查核金額者，機關</text:span><text:span text:style-name="T89"><text:line-break/></text:span><text:span text:style-name="T90">應補具相關文件送上級機關備查。</text:span><text:span text:style-name="T91"><text:line-break/>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draw:custom-shape svg:x="0in" svg:y="0in" svg:width="0.33264in" svg:height="0.33264in" draw:id="id8" draw:style-name="a11" draw:name="AutoShape 6" text:anchor-type="as-char"><svg:title/><svg:desc>down</svg:desc><draw:enhanced-geometry draw:type="non-primitive" svg:viewBox="0 0 21600 21600" draw:enhanced-path="M 0 0 L 21600 0 21600 21600 0 21600 Z N"/></draw:custom-shape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/>(如符合政府採購法<text:a xlink:href="http://www.hceb.edu.tw/national/%B1%C4%C1ʬy%B5%7b900207/22.html" office:target-frame-name="_top" xlink:show="replace"><text:span text:style-name="超連結">第二十二條</text:span></text:a>者，報經機關核准，得採限制性招標。<text:line-break/>與原承包廠商辦理議價)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draw:custom-shape svg:x="0in" svg:y="0in" svg:width="0.33264in" svg:height="0.33264in" draw:id="id9" draw:style-name="a12" draw:name="AutoShape 7" text:anchor-type="as-char"><svg:title/><svg:desc>down</svg:desc><draw:enhanced-geometry draw:type="non-primitive" svg:viewBox="0 0 21600 21600" draw:enhanced-path="M 0 0 L 21600 0 21600 21600 0 21600 Z N"/></draw:custom-shape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如有新增項目需依據原合約內容訂定變更設計合約<text:line-break/>（無新增項目者依據核備後變更設計預算書執行，無須另訂契約。）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draw:custom-shape svg:x="0in" svg:y="0in" svg:width="0.33264in" svg:height="0.33264in" draw:id="id10" draw:style-name="a13" draw:name="AutoShape 8" text:anchor-type="as-char"><svg:title/><svg:desc>down</svg:desc><draw:enhanced-geometry draw:type="non-primitive" svg:viewBox="0 0 21600 21600" draw:enhanced-path="M 0 0 L 21600 0 21600 21600 0 21600 Z N"/></draw:custom-shape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變更設計作業流程及相關注意事項流程 </dc:title>
    <dc:subject/>
    <meta:initial-creator>user</meta:initial-creator>
    <dc:creator>Windows 使用者</dc:creator>
    <meta:creation-date>2019-03-20T01:58:00Z</meta:creation-date>
    <dc:date>2019-03-20T08:00:00Z</dc:date>
    <meta:template xlink:href="Normal" xlink:type="simple"/>
    <meta:editing-cycles>3</meta:editing-cycles>
    <meta:editing-duration>PT180S</meta:editing-duration>
    <meta:document-statistic meta:page-count="2" meta:paragraph-count="1" meta:word-count="100" meta:character-count="673" meta:row-count="4" meta:non-whitespace-character-count="574"/>
  </office:meta>
</office:document-meta>
</file>