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新細明" svg:font-family="全真新細明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 style:page-number="18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P5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line-height="125%" fo:margin-left="1.0833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 fo:text-align="justify" fo:line-height="125%" fo:margin-left="1.083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 fo:text-align="justify" fo:line-height="125%" fo:margin-left="1.083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 fo:text-align="justify" fo:line-height="125%" fo:margin-left="1.083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line-height="125%"/>
      <style:text-properties style:font-name-asian="標楷體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45" style:family="table">
      <style:table-properties style:width="5.9062in" fo:margin-left="0in" table:align="left"/>
    </style:style>
    <style:style style:name="TableRow61" style:family="table-row">
      <style:table-row-properties style:min-row-height="0.666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25%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align="center" fo:line-height="125%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TableColumn97" style:family="table-column">
      <style:table-column-properties style:column-width="0.9166in" style:use-optimal-column-width="false"/>
    </style:style>
    <style:style style:name="TableColumn98" style:family="table-column">
      <style:table-column-properties style:column-width="0.8333in" style:use-optimal-column-width="false"/>
    </style:style>
    <style:style style:name="TableColumn99" style:family="table-column">
      <style:table-column-properties style:column-width="3.5833in" style:use-optimal-column-width="false"/>
    </style:style>
    <style:style style:name="TableColumn100" style:family="table-column">
      <style:table-column-properties style:column-width="0.5833in" style:use-optimal-column-width="false"/>
    </style:style>
    <style:style style:name="TableColumn101" style:family="table-column">
      <style:table-column-properties style:column-width="0.8333in" style:use-optimal-column-width="false"/>
    </style:style>
    <style:style style:name="Table96" style:family="table">
      <style:table-properties style:width="6.75in" fo:margin-left="-0.3138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25%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25%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25%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25%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25%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25%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本文2" style:family="paragraph">
      <style:paragraph-properties style:snap-to-layout-grid="false" style:vertical-align="auto" fo:line-height="125%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326" style:parent-style-name="內文" style:family="paragraph">
      <style:paragraph-properties style:snap-to-layout-grid="false" fo:line-height="125%"/>
      <style:text-properties style:font-name-asian="標楷體"/>
    </style:style>
    <style:style style:name="P327" style:parent-style-name="內文" style:family="paragraph">
      <style:paragraph-properties style:snap-to-layout-grid="false" fo:line-height="125%"/>
      <style:text-properties style:font-name-asian="標楷體"/>
    </style:style>
    <style:style style:name="P328" style:parent-style-name="內文" style:family="paragraph">
      <style:paragraph-properties style:snap-to-layout-grid="false" fo:line-height="125%"/>
      <style:text-properties style:font-name-asian="標楷體"/>
    </style:style>
    <style:style style:name="P329" style:parent-style-name="內文" style:family="paragraph">
      <style:paragraph-properties fo:break-before="page" style:snap-to-layout-grid="false" fo:line-height="125%"/>
      <style:text-properties style:font-name-asian="標楷體"/>
    </style:style>
    <style:style style:name="P330" style:parent-style-name="標題1" style:family="paragraph">
      <style:paragraph-properties style:snap-to-layout-grid="false" fo:text-align="center" fo:margin-top="0in" fo:margin-bottom="0in" fo:line-height="125%"/>
    </style:style>
    <style:style style:name="T331" style:parent-style-name="預設段落字型" style:family="text">
      <style:text-properties style:font-name="Times New Roman" fo:font-weight="normal" style:font-weight-asian="normal" fo:font-size="22pt" style:font-size-asian="22pt" style:font-size-complex="22pt"/>
    </style:style>
    <style:style style:name="P332" style:parent-style-name="內文" style:family="paragraph">
      <style:paragraph-properties style:snap-to-layout-grid="false" fo:line-height="125%"/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P334" style:parent-style-name="本文縮排" style:family="paragraph">
      <style:paragraph-properties style:snap-to-layout-grid="false" fo:line-height="125%"/>
    </style:style>
    <style:style style:name="P335" style:parent-style-name="本文縮排" style:family="paragraph">
      <style:paragraph-properties style:snap-to-layout-grid="false" fo:line-height="125%" fo:text-indent="-0.5in"/>
      <style:text-properties fo:font-size="16pt" style:font-size-asian="16pt"/>
    </style:style>
    <style:style style:name="P336" style:parent-style-name="本文縮排" style:family="paragraph">
      <style:paragraph-properties style:snap-to-layout-grid="false" fo:line-height="125%" fo:text-indent="-0.5in"/>
    </style:style>
    <style:style style:name="T337" style:parent-style-name="預設段落字型" style:family="text">
      <style:text-properties fo:font-size="16pt" style:font-size-asian="16pt"/>
    </style:style>
    <style:style style:name="P338" style:parent-style-name="本文縮排" style:family="paragraph">
      <style:paragraph-properties style:snap-to-layout-grid="false" fo:line-height="125%"/>
    </style:style>
    <style:style style:name="P339" style:parent-style-name="本文縮排" style:family="paragraph">
      <style:paragraph-properties style:snap-to-layout-grid="false" fo:line-height="125%" fo:margin-left="0in">
        <style:tab-stops/>
      </style:paragraph-properties>
      <style:text-properties fo:font-size="16pt" style:font-size-asian="16pt"/>
    </style:style>
    <style:style style:name="P340" style:parent-style-name="本文縮排" style:family="paragraph">
      <style:paragraph-properties style:snap-to-layout-grid="false" fo:line-height="125%" fo:margin-left="0in">
        <style:tab-stops/>
      </style:paragraph-properties>
    </style:style>
    <style:style style:name="T341" style:parent-style-name="預設段落字型" style:family="text">
      <style:text-properties fo:font-size="16pt" style:font-size-asian="16pt"/>
    </style:style>
    <style:style style:name="P342" style:parent-style-name="本文縮排" style:family="paragraph">
      <style:paragraph-properties style:snap-to-layout-grid="false" fo:line-height="125%" fo:margin-left="1in" fo:text-indent="-0.5833in">
        <style:tab-stops/>
      </style:paragraph-properties>
    </style:style>
    <style:style style:name="P343" style:parent-style-name="本文縮排" style:family="paragraph">
      <style:paragraph-properties style:snap-to-layout-grid="false" fo:line-height="125%" fo:margin-left="1in" fo:text-indent="-0.5833in">
        <style:tab-stops/>
      </style:paragraph-properties>
    </style:style>
    <style:style style:name="P344" style:parent-style-name="本文縮排" style:family="paragraph">
      <style:paragraph-properties style:snap-to-layout-grid="false" fo:line-height="125%" fo:margin-left="1in" fo:text-indent="-0.5833in">
        <style:tab-stops/>
      </style:paragraph-properties>
    </style:style>
    <style:style style:name="P345" style:parent-style-name="本文縮排" style:family="paragraph">
      <style:paragraph-properties style:snap-to-layout-grid="false" fo:line-height="125%" fo:margin-left="1in" fo:text-indent="-0.5833in">
        <style:tab-stops/>
      </style:paragraph-properties>
    </style:style>
    <style:style style:name="P346" style:parent-style-name="本文縮排" style:family="paragraph">
      <style:paragraph-properties style:snap-to-layout-grid="false" fo:line-height="125%" fo:margin-left="1in" fo:text-indent="-0.5833in">
        <style:tab-stops/>
      </style:paragraph-properties>
    </style:style>
    <style:style style:name="P347" style:parent-style-name="本文縮排" style:family="paragraph">
      <style:paragraph-properties style:snap-to-layout-grid="false" fo:line-height="125%" fo:margin-left="1in" fo:text-indent="-0.5833in">
        <style:tab-stops/>
      </style:paragraph-properties>
    </style:style>
    <style:style style:name="P348" style:parent-style-name="本文縮排" style:family="paragraph">
      <style:paragraph-properties style:snap-to-layout-grid="false" fo:line-height="125%" fo:margin-left="1in" fo:text-indent="-0.5833in">
        <style:tab-stops/>
      </style:paragraph-properties>
    </style:style>
    <style:style style:name="P349" style:parent-style-name="本文縮排" style:family="paragraph">
      <style:paragraph-properties style:snap-to-layout-grid="false" fo:line-height="125%" fo:margin-left="1in" fo:text-indent="-0.5833in">
        <style:tab-stops/>
      </style:paragraph-properties>
    </style:style>
    <style:style style:name="P350" style:parent-style-name="本文縮排" style:family="paragraph">
      <style:paragraph-properties style:snap-to-layout-grid="false" fo:line-height="125%" fo:margin-left="1in" fo:text-indent="-0.5833in">
        <style:tab-stops/>
      </style:paragraph-properties>
    </style:style>
    <style:style style:name="P351" style:parent-style-name="本文縮排" style:family="paragraph">
      <style:paragraph-properties style:snap-to-layout-grid="false" fo:line-height="125%" fo:margin-left="1in" fo:text-indent="-0.5833in">
        <style:tab-stops/>
      </style:paragraph-properties>
    </style:style>
    <style:style style:name="P352" style:parent-style-name="本文縮排" style:family="paragraph">
      <style:paragraph-properties style:snap-to-layout-grid="false" fo:line-height="125%" fo:margin-left="0in">
        <style:tab-stops/>
      </style:paragraph-properties>
      <style:text-properties fo:font-size="16pt" style:font-size-asian="16pt"/>
    </style:style>
    <style:style style:name="P353" style:parent-style-name="本文縮排" style:family="paragraph">
      <style:paragraph-properties style:snap-to-layout-grid="false" fo:line-height="125%" fo:margin-left="0in">
        <style:tab-stops/>
      </style:paragraph-properties>
      <style:text-properties fo:font-size="16pt" style:font-size-asian="16pt"/>
    </style:style>
    <style:style style:name="P354" style:parent-style-name="本文縮排" style:family="paragraph">
      <style:paragraph-properties style:snap-to-layout-grid="false" fo:line-height="125%" fo:margin-left="0in">
        <style:tab-stops/>
      </style:paragraph-properties>
    </style:style>
    <style:style style:name="T355" style:parent-style-name="預設段落字型" style:family="text">
      <style:text-properties fo:font-size="16pt" style:font-size-asian="16pt"/>
    </style:style>
    <style:style style:name="P356" style:parent-style-name="本文縮排" style:family="paragraph">
      <style:paragraph-properties style:snap-to-layout-grid="false" fo:line-height="125%" fo:margin-left="1in" fo:text-indent="-0.5833in">
        <style:tab-stops/>
      </style:paragraph-properties>
    </style:style>
    <style:style style:name="P357" style:parent-style-name="本文縮排" style:family="paragraph">
      <style:paragraph-properties style:snap-to-layout-grid="false" fo:line-height="125%" fo:margin-left="1in" fo:text-indent="-0.5833in">
        <style:tab-stops/>
      </style:paragraph-properties>
    </style:style>
    <style:style style:name="P358" style:parent-style-name="本文縮排" style:family="paragraph">
      <style:paragraph-properties style:snap-to-layout-grid="false" fo:line-height="125%" fo:margin-left="1in" fo:text-indent="-0.5833in">
        <style:tab-stops/>
      </style:paragraph-properties>
    </style:style>
    <style:style style:name="P359" style:parent-style-name="本文縮排" style:family="paragraph">
      <style:paragraph-properties style:snap-to-layout-grid="false" fo:line-height="125%" fo:margin-left="1in" fo:text-indent="-0.5833in">
        <style:tab-stops/>
      </style:paragraph-properties>
    </style:style>
    <style:style style:name="P360" style:parent-style-name="本文縮排" style:family="paragraph">
      <style:paragraph-properties style:snap-to-layout-grid="false" fo:line-height="125%" fo:margin-left="1in" fo:text-indent="-0.5833in">
        <style:tab-stops/>
      </style:paragraph-properties>
    </style:style>
    <style:style style:name="P361" style:parent-style-name="本文縮排" style:family="paragraph">
      <style:paragraph-properties style:snap-to-layout-grid="false" fo:line-height="125%" fo:margin-left="0in">
        <style:tab-stops/>
      </style:paragraph-properties>
      <style:text-properties fo:font-size="16pt" style:font-size-asian="16pt"/>
    </style:style>
    <style:style style:name="P362" style:parent-style-name="本文縮排" style:family="paragraph">
      <style:paragraph-properties style:snap-to-layout-grid="false" fo:line-height="125%" fo:margin-left="0in">
        <style:tab-stops/>
      </style:paragraph-properties>
    </style:style>
    <style:style style:name="T363" style:parent-style-name="預設段落字型" style:family="text">
      <style:text-properties fo:font-size="16pt" style:font-size-asian="16pt"/>
    </style:style>
    <style:style style:name="P364" style:parent-style-name="本文縮排" style:family="paragraph">
      <style:paragraph-properties style:snap-to-layout-grid="false" fo:line-height="125%" fo:margin-left="0.4166in">
        <style:tab-stops/>
      </style:paragraph-properties>
    </style:style>
    <style:style style:name="P365" style:parent-style-name="本文縮排" style:family="paragraph">
      <style:paragraph-properties style:snap-to-layout-grid="false" fo:line-height="125%" fo:margin-left="0in" fo:text-indent="0.4166in">
        <style:tab-stops/>
      </style:paragraph-properties>
    </style:style>
    <style:style style:name="P366" style:parent-style-name="本文縮排" style:family="paragraph">
      <style:paragraph-properties style:snap-to-layout-grid="false" fo:line-height="125%" fo:margin-left="1in">
        <style:tab-stops/>
      </style:paragraph-properties>
    </style:style>
    <style:style style:name="P367" style:parent-style-name="本文縮排" style:family="paragraph">
      <style:paragraph-properties style:snap-to-layout-grid="false" fo:line-height="125%" fo:margin-left="0in" fo:text-indent="0.4166in">
        <style:tab-stops/>
      </style:paragraph-properties>
    </style:style>
    <style:style style:name="P368" style:parent-style-name="本文縮排" style:family="paragraph">
      <style:paragraph-properties style:snap-to-layout-grid="false" fo:line-height="125%" fo:margin-left="1in" fo:text-indent="-0.25in">
        <style:tab-stops/>
      </style:paragraph-properties>
    </style:style>
    <style:style style:name="P369" style:parent-style-name="本文縮排" style:family="paragraph">
      <style:paragraph-properties style:snap-to-layout-grid="false" fo:line-height="125%" fo:margin-left="1.25in" fo:text-indent="-0.5in">
        <style:tab-stops/>
      </style:paragraph-properties>
    </style:style>
    <style:style style:name="P370" style:parent-style-name="本文縮排" style:family="paragraph">
      <style:paragraph-properties style:snap-to-layout-grid="false" fo:line-height="125%" fo:margin-left="1.1666in" fo:text-indent="-0.4166in">
        <style:tab-stops/>
      </style:paragraph-properties>
    </style:style>
    <style:style style:name="P371" style:parent-style-name="本文縮排" style:family="paragraph">
      <style:paragraph-properties style:snap-to-layout-grid="false" fo:line-height="125%" fo:margin-left="0.9166in" fo:text-indent="-0.1666in">
        <style:tab-stops/>
      </style:paragraph-properties>
    </style:style>
    <style:style style:name="P372" style:parent-style-name="本文縮排" style:family="paragraph">
      <style:paragraph-properties style:snap-to-layout-grid="false" fo:line-height="125%" fo:margin-left="0in" fo:text-indent="0.4166in">
        <style:tab-stops/>
      </style:paragraph-properties>
    </style:style>
    <style:style style:name="P373" style:parent-style-name="本文縮排" style:family="paragraph">
      <style:paragraph-properties style:snap-to-layout-grid="false" fo:line-height="125%" fo:margin-left="0.6666in">
        <style:tab-stops/>
      </style:paragraph-properties>
    </style:style>
    <style:style style:name="P374" style:parent-style-name="內文" style:family="paragraph">
      <style:paragraph-properties fo:break-before="page" style:snap-to-layout-grid="false" fo:line-height="125%"/>
      <style:text-properties style:font-name-asian="標楷體"/>
    </style:style>
    <style:style style:name="P375" style:parent-style-name="內文" style:family="paragraph">
      <style:paragraph-properties style:snap-to-layout-grid="false" fo:text-align="center" fo:line-height="125%"/>
    </style:style>
    <style:style style:name="T376" style:parent-style-name="預設段落字型" style:family="text">
      <style:text-properties style:font-name-asian="標楷體" fo:font-size="20pt" style:font-size-asian="20pt" style:font-size-complex="20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20pt" style:font-size-asian="20pt" style:font-size-complex="20pt"/>
    </style:style>
    <style:style style:name="P379" style:parent-style-name="內文" style:family="paragraph">
      <style:paragraph-properties style:snap-to-layout-grid="false" fo:line-height="125%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ableColumn398" style:family="table-column">
      <style:table-column-properties style:column-width="1.6666in" style:use-optimal-column-width="false"/>
    </style:style>
    <style:style style:name="TableColumn399" style:family="table-column">
      <style:table-column-properties style:column-width="0.8333in" style:use-optimal-column-width="false"/>
    </style:style>
    <style:style style:name="TableColumn400" style:family="table-column">
      <style:table-column-properties style:column-width="1.1666in" style:use-optimal-column-width="false"/>
    </style:style>
    <style:style style:name="TableColumn401" style:family="table-column">
      <style:table-column-properties style:column-width="1.3333in" style:use-optimal-column-width="false"/>
    </style:style>
    <style:style style:name="TableColumn402" style:family="table-column">
      <style:table-column-properties style:column-width="0.25in" style:use-optimal-column-width="false"/>
    </style:style>
    <style:style style:name="TableColumn403" style:family="table-column">
      <style:table-column-properties style:column-width="1.4166in" style:use-optimal-column-width="false"/>
    </style:style>
    <style:style style:name="Table397" style:family="table">
      <style:table-properties style:width="6.6666in" fo:margin-left="0.0194in" table:align="left"/>
    </style:style>
    <style:style style:name="TableRow404" style:family="table-row">
      <style:table-row-properties style:min-row-height="0.4909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125%" fo:margin-left="0.0638in" fo:text-indent="-0.0006in">
        <style:tab-stops/>
      </style:paragraph-properties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style:snap-to-layout-grid="false" fo:line-height="125%" fo:margin-left="0.0631in" fo:text-indent="0.8333in">
        <style:tab-stops/>
      </style:paragraph-properties>
    </style:style>
    <style:style style:name="T4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line-height="125%" fo:margin-left="0.0638in" fo:text-indent="-0.0006in">
        <style:tab-stops/>
      </style:paragraph-properties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style:snap-to-layout-grid="false" fo:text-align="justify" fo:line-height="125%" fo:margin-left="0.0631in" fo:text-indent="0.834in">
        <style:tab-stops/>
      </style:paragraph-properties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125%" fo:margin-left="0.0638in" fo:text-indent="-0.0006in">
        <style:tab-stops/>
      </style:paragraph-properties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style:snap-to-layout-grid="false" fo:text-align="justify" fo:line-height="125%" fo:margin-left="0.0631in" fo:text-indent="0.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7875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125%" fo:margin-left="0.0638in" fo:text-indent="-0.0006in">
        <style:tab-stops/>
      </style:paragraph-properties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TableRow437" style:family="table-row">
      <style:table-row-properties style:min-row-height="0.7875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125%" fo:margin-left="0.0638in" fo:text-indent="-0.0006in">
        <style:tab-stops/>
      </style:paragraph-properties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/>
    </style:style>
    <style:style style:name="TableRow442" style:family="table-row">
      <style:table-row-properties style:min-row-height="1.7722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125%" fo:margin-left="0.0638in" fo:text-indent="-0.0006in">
        <style:tab-stops/>
      </style:paragraph-properties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/>
    </style:style>
    <style:style style:name="TableRow447" style:family="table-row">
      <style:table-row-properties style:min-row-height="0.9847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125%" fo:margin-left="0.0638in" fo:text-indent="-0.0006in">
        <style:tab-stops/>
      </style:paragraph-properties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25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125%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125%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125%" fo:margin-left="-0.0013in" fo:margin-right="0.1465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ableRow473" style:family="table-row">
      <style:table-row-properties style:min-row-height="0.25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125%" fo:margin-left="0.0638in" fo:text-indent="-0.0006in">
        <style:tab-stops/>
      </style:paragraph-properties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style:snap-to-layout-grid="false" fo:line-height="125%" fo:margin-left="0.0638in" fo:text-indent="-0.0006in">
        <style:tab-stops/>
      </style:paragraph-properties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125%" fo:margin-left="0.1055in" fo:text-indent="-0.0402in">
        <style:tab-stops/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style:snap-to-layout-grid="false" fo:line-height="125%" fo:margin-left="0.0652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style:snap-to-layout-grid="false" fo:line-height="125%" fo:margin-left="0.0652in">
        <style:tab-stops/>
      </style:paragraph-properties>
      <style:text-properties style:font-name-asian="標楷體"/>
    </style:style>
    <style:style style:name="P487" style:parent-style-name="內文" style:family="paragraph">
      <style:paragraph-properties style:snap-to-layout-grid="false" fo:line-height="125%" fo:margin-left="1.3965in" fo:text-indent="-1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line-height="125%" fo:margin-left="0.0333in">
        <style:tab-stops/>
      </style:paragraph-properties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style:snap-to-layout-grid="false" fo:line-height="125%" fo:margin-left="0.0631in">
        <style:tab-stops/>
      </style:paragraph-properties>
      <style:text-properties style:font-name-asian="標楷體"/>
    </style:style>
    <style:style style:name="TableRow492" style:family="table-row">
      <style:table-row-properties style:min-row-height="0.3395in"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125%" fo:margin-left="0.0638in" fo:text-indent="-0.0006in">
        <style:tab-stops/>
      </style:paragraph-properties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style:snap-to-layout-grid="false" fo:line-height="125%" fo:margin-left="0.1055in" fo:text-indent="-0.0402in">
        <style:tab-stops/>
      </style:paragraph-properties>
      <style:text-properties style:font-name-asian="標楷體"/>
    </style:style>
    <style:style style:name="P497" style:parent-style-name="內文" style:family="paragraph">
      <style:paragraph-properties style:snap-to-layout-grid="false" fo:line-height="125%" fo:margin-left="0.0333in">
        <style:tab-stops/>
      </style:paragraph-properties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line-height="125%" fo:margin-left="0.0631in">
        <style:tab-stops/>
      </style:paragraph-properties>
      <style:text-properties style:font-name-asian="標楷體"/>
    </style:style>
    <style:style style:name="TableRow500" style:family="table-row">
      <style:table-row-properties style:min-row-height="1.1215in" style:use-optimal-row-height="false" fo:keep-together="always"/>
    </style:style>
    <style:style style:name="P501" style:parent-style-name="內文" style:family="paragraph">
      <style:paragraph-properties style:snap-to-layout-grid="false" fo:line-height="125%" fo:margin-left="0.0638in" fo:text-indent="-0.0006in">
        <style:tab-stops/>
      </style:paragraph-properties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125%" fo:margin-left="0.0618in">
        <style:tab-stops/>
      </style:paragraph-properties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style:snap-to-layout-grid="false" fo:line-height="125%" fo:margin-left="0.0333in">
        <style:tab-stops/>
      </style:paragraph-properties>
      <style:text-properties style:font-name-asian="標楷體"/>
    </style:style>
    <style:style style:name="P506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-asian="標楷體"/>
    </style:style>
    <style:style style:name="TableRow507" style:family="table-row">
      <style:table-row-properties style:min-row-height="1.3819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line-height="125%" fo:margin-left="0.0638in" fo:text-indent="-0.0006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125%" fo:margin-left="0.0618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style:snap-to-layout-grid="false" fo:line-height="125%" fo:margin-left="0.0618in">
        <style:tab-stops/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125%" fo:text-indent="0.0347in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-asian="標楷體"/>
    </style:style>
    <style:style style:name="P522" style:parent-style-name="內文" style:family="paragraph">
      <style:paragraph-properties style:snap-to-layout-grid="false" fo:line-height="125%" fo:text-indent="4.8326in"/>
    </style:style>
    <style:style style:name="T523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體育大學</text:span></text:p>
      <text:p text:style-name="P5"/>
      <text:p text:style-name="P6"><text:span text:style-name="T7">文</text:span><text:span text:style-name="T8"><text:s/></text:span><text:span text:style-name="T9">件</text:span><text:span text:style-name="T10"><text:s/></text:span><text:span text:style-name="T11">名</text:span><text:span text:style-name="T12"><text:s/></text:span><text:span text:style-name="T13">稱：維修管理作業須知</text:span></text:p>
      <text:p text:style-name="P14"><text:span text:style-name="T15">文</text:span><text:span text:style-name="T16"><text:s/></text:span><text:span text:style-name="T17">件</text:span><text:span text:style-name="T18"><text:s/></text:span><text:span text:style-name="T19">編</text:span><text:span text:style-name="T20"><text:s/></text:span><text:span text:style-name="T21">號：</text:span></text:p>
      <text:p text:style-name="P22"><text:span text:style-name="T23">制</text:span><text:span text:style-name="T24"><text:s/></text:span><text:span text:style-name="T25">定</text:span><text:span text:style-name="T26"><text:s/></text:span><text:span text:style-name="T27">部</text:span><text:span text:style-name="T28"><text:s/></text:span><text:span text:style-name="T29">門：總務處營繕組</text:span></text:p>
      <text:p text:style-name="P30"><text:span text:style-name="T31">制</text:span><text:span text:style-name="T32"><text:s/></text:span><text:span text:style-name="T33">定</text:span><text:span text:style-name="T34"><text:s/></text:span><text:span text:style-name="T35">日</text:span><text:span text:style-name="T36"><text:s/></text:span><text:span text:style-name="T37">期：</text:span><text:span text:style-name="T38"><text:s text:c="2"/></text:span><text:span text:style-name="T39">年</text:span><text:span text:style-name="T40"><text:s text:c="2"/></text:span><text:span text:style-name="T41">月</text:span><text:span text:style-name="T42"><text:s text:c="3"/></text:span><text:span text:style-name="T43">日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分發</text:span></text:p>
            <text:p text:style-name="P65"><text:span text:style-name="T66">單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5">
            <text:p text:style-name="P104"><text:span text:style-name="T105">修</text:span><text:span text:style-name="T106"><text:s text:c="2"/></text:span><text:span text:style-name="T107">訂</text:span><text:span text:style-name="T108"><text:s text:c="2"/></text:span><text:span text:style-name="T109">紀</text:span><text:span text:style-name="T110"><text:s text:c="2"/></text:span><text:span text:style-name="T111">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修訂日期</text:span></text:p>
          </table:table-cell>
          <table:table-cell table:style-name="TableCell116">
            <text:p text:style-name="P117"><text:span text:style-name="T118">單據編號</text:span></text:p>
          </table:table-cell>
          <table:table-cell table:style-name="TableCell119">
            <text:p text:style-name="P120"><text:span text:style-name="T121">修訂內容摘要</text:span></text:p>
          </table:table-cell>
          <table:table-cell table:style-name="TableCell122">
            <text:p text:style-name="P123"><text:span text:style-name="T124">頁次</text:span></text:p>
          </table:table-cell>
          <table:table-cell table:style-name="TableCell125">
            <text:p text:style-name="P126"><text:span text:style-name="T127">版本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/>
      <text:p text:style-name="P328"/>
      <text:p text:style-name="P329"/>
      <text:h text:style-name="P330" text:outline-level="1"><text:span text:style-name="T331">國立體育大學維修管理作業須知</text:span></text:h>
      <text:p text:style-name="P332"><text:span text:style-name="T333">一、目的</text:span></text:p>
      <text:p text:style-name="P334">為有效處理及管制本校維修案件，建立維修管理制度，以提高教學、研究及服務品質，特制訂本作業須知。</text:p>
      <text:p text:style-name="P335"/>
      <text:p text:style-name="P336"><text:span text:style-name="T337">二、依據</text:span></text:p>
      <text:p text:style-name="P338">本須知依本校總務處辦事細則制定之。</text:p>
      <text:p text:style-name="P339"/>
      <text:p text:style-name="P340"><text:span text:style-name="T341">三、說明</text:span></text:p>
      <text:p text:style-name="P342">（一）公有設備或設施損壞始可申報維修。</text:p>
      <text:p text:style-name="P343">（二）保固期間之設備或非設備損壞不得申請維修。</text:p>
      <text:p text:style-name="P344">（三）一般之維修案件，由申請單位登入本校會計室網路請購系統填寫請購（修）單→<text:s/>行政單位<text:s/>→<text:s/>會計室<text:s/>→<text:s/>網路請購<text:s/>→填寫列印】陳核後，逕送維修單位彙辦；如屬簡易之維修案件，則交付『簡易維修小組』修繕。</text:p>
      <text:p text:style-name="P345">（四）簡易之維修案件，由申請單位填寫簡易維修申請單（附表一）<text:s/>→主管核章→簡易維修小組受理→修繕→簽認→結束。</text:p>
      <text:p text:style-name="P346">（五）維修單位於收件後依性質責由專人負責經辦。</text:p>
      <text:p text:style-name="P347">（六）維修單位收件七天後如尚未進行維修處理，請洽維修單位催辦。</text:p>
      <text:p text:style-name="P348">（七）維修完成後需經由申請單位或人員簽認，維修程序始告結束。</text:p>
      <text:p text:style-name="P349">（八）儀器及空調、熱水爐、電梯、發電機、特高壓、高低壓、泵浦、污水處理、電腦、影印機、飲水機、監視系統、電話、音響等屬專業技術性之機具設備，依權責招商以簽訂年度維護契約方式由廠商負責其維修保養與檢驗。</text:p>
      <text:p text:style-name="P350">（九）加強飲用水之管理，委請專業廠商清洗水塔及蓄水池，以維護教職員工生健康。</text:p>
      <text:p text:style-name="P351">（十）維護廠商應指派合格技術人員來校保養維護，以確保機具之正常運轉。</text:p>
      <text:p text:style-name="P352"/>
      <text:p text:style-name="P353"/>
      <text:soft-page-break/>
      <text:p text:style-name="P354"><text:span text:style-name="T355">四、工作注意事項</text:span></text:p>
      <text:p text:style-name="P356">（一）維修單位接獲請購（修）單後，負責承辦人須至現場勘查，如屬簡易之維修案件，則交付『簡易維修小組』修繕；倘非簡易而為一般之維修案件，則依營建工程管理作業須知以公開招標或比、議價方式招商進行維修。</text:p>
      <text:p text:style-name="P357">（二）維修案件無法逐案維修者，應通知申請單位緣由，並彙總儘速辦理。</text:p>
      <text:p text:style-name="P358">（三）任何維修不得破壞既有之防火避難設施。</text:p>
      <text:p text:style-name="P359">（四）各種水、電等設施之維護，依各該設施之特性先確立養護需求，再繼以規劃訂定所需養護勞務項目並予以量化後，依相關規定程序簽核辦理勞務採購招標委外養護；於養護維修上所需之零件、配件等材料，由本校依規定程序辦理採購，再提供予承攬養護勞務之廠商進行維修；遇有水、電等設施在檢修、改設或新設上之需求，而該需求非屬前揭委外養護勞務範圍內者，則依規定程序辦理採購召商檢修或施設。</text:p>
      <text:p text:style-name="P360">（五）緊急事件之維修為求時效可先以電話通知再補填請購（修）單，上班時段請逕電維修單位派員或連繫廠商迅速派員處理，下班時段請電轉駐警隊依廠商電話表連繫廠商迅速派員處理。</text:p>
      <text:p text:style-name="P361"/>
      <text:p text:style-name="P362"><text:span text:style-name="T363">五、作業內容</text:span></text:p>
      <text:p text:style-name="P364">本作業分為收件、維修、簽認三部分：</text:p>
      <text:p text:style-name="P365">（一）收件作業</text:p>
      <text:p text:style-name="P366">申請單位填寫請購（修）單，陳核後，逕送維修單位彙辦；如屬簡易之維修案件，則交付『簡易維修小組』修繕。</text:p>
      <text:p text:style-name="P367">（二）維修作業</text:p>
      <text:p text:style-name="P368">1.維修單位→現場勘查→可自行維修→『簡易維修小組』或「承攬養護勞務廠商」維修→</text:p>
      <text:p text:style-name="P369">（1）七日內進行維修→完成維修→結束（其有影響日常生活作息者，則以即報即修為原則）。</text:p>
      <text:p text:style-name="P370">（2）七日內未進行維修→請電洽維修單位催辦→完成維修→結束。</text:p>
      <text:p text:style-name="P371">2.維修單位→現場勘查→無法自行維修→依營建工程管理作業須知委<text:soft-page-break/>請廠商維修→由維修單位或使用單位檢據結報核銷→結束。</text:p>
      <text:p text:style-name="P372">（三）簽認作業</text:p>
      <text:p text:style-name="P373">自行或委請廠商完成維修→維修申請或使用單位、人員簽認→歸檔→結束。</text:p>
      <text:p text:style-name="P374"/>
      <text:p text:style-name="P375"><text:span text:style-name="T376"><draw:frame draw:z-index="251657728" draw:id="id1" draw:style-name="a1" draw:name="Text Box 6" text:anchor-type="paragraph" svg:x="0in" svg:y="-0.48958in" svg:width="0.58264in" svg:height="0.25in" style:rel-width="scale" style:rel-height="scale"><draw:text-box><text:p text:style-name="P377">表一</text:p></draw:text-box><svg:title/><svg:desc/></draw:frame></text:span><text:span text:style-name="T378">國立體育大學簡易維修申請單暨修繕紀錄回報單</text:span></text:p>
      <text:p text:style-name="P379"><text:span text:style-name="T380">□</text:span><text:span text:style-name="T381">水電</text:span><text:span text:style-name="T382"><text:s/></text:span><text:span text:style-name="T383">□</text:span><text:span text:style-name="T384">木器</text:span><text:span text:style-name="T385"><text:s/></text:span><text:span text:style-name="T386">□</text:span><text:span text:style-name="T387">水泥</text:span><text:span text:style-name="T388"><text:s/></text:span><text:span text:style-name="T389">□</text:span><text:span text:style-name="T390">電話內線</text:span><text:span text:style-name="T391"><text:s/></text:span><text:span text:style-name="T392">□</text:span><text:span text:style-name="T393">五金</text:span><text:span text:style-name="T394"><text:s/></text:span><text:span text:style-name="T395">□</text:span><text:span text:style-name="T396">其他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><text:span text:style-name="T407">申請日期</text:span><text:span text:style-name="T408">：</text:span></text:p>
            <text:p text:style-name="P409"><text:span text:style-name="T410"><text:s text:c="5"/></text:span><text:span text:style-name="T411">年</text:span><text:span text:style-name="T412"><text:s text:c="3"/></text:span><text:span text:style-name="T413">月</text:span><text:span text:style-name="T414"><text:s text:c="3"/></text:span><text:span text:style-name="T415">日</text:span></text:p>
          </table:table-cell>
          <table:covered-table-cell/>
          <table:table-cell table:style-name="TableCell416" table:number-columns-spanned="2">
            <text:p text:style-name="P417"><text:span text:style-name="T418">收件日期</text:span><text:span text:style-name="T419">：</text:span></text:p>
            <text:p text:style-name="P420"><text:span text:style-name="T421"><text:s text:c="5"/></text:span><text:span text:style-name="T422">年</text:span><text:span text:style-name="T423"><text:s text:c="3"/></text:span><text:span text:style-name="T424">月</text:span><text:span text:style-name="T425"><text:s text:c="3"/></text:span><text:span text:style-name="T426">日</text:span></text:p>
          </table:table-cell>
          <table:covered-table-cell/>
          <table:table-cell table:style-name="TableCell427" table:number-columns-spanned="2">
            <text:p text:style-name="P428"><text:span text:style-name="T429">編號</text:span><text:span text:style-name="T430">：</text:span></text:p>
            <text:p text:style-name="P431"><text:s text:c="10"/></text:p>
          </table:table-cell>
          <table:covered-table-cell/>
        </table:table-row>
        <table:table-row table:style-name="TableRow432">
          <table:table-cell table:style-name="TableCell433" table:number-columns-spanned="6">
            <text:p text:style-name="P434"><text:span text:style-name="T435">檢修項目</text:span><text:span text:style-name="T43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<text:span text:style-name="T440">工作地點</text:span><text:span text:style-name="T44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6">
            <text:p text:style-name="P444"><text:span text:style-name="T445">處理情形（含耗料）紀錄</text:span><text:span text:style-name="T44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6">
            <text:p text:style-name="P449"><text:span text:style-name="T450">建議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請</text:span><text:span text:style-name="T455"><text:s/></text:span><text:span text:style-name="T456">修</text:span><text:span text:style-name="T457"><text:s/></text:span><text:span text:style-name="T458">單</text:span><text:span text:style-name="T459"><text:s/></text:span><text:span text:style-name="T460">位</text:span></text:p>
          </table:table-cell>
          <table:table-cell table:style-name="TableCell461" table:number-columns-spanned="4">
            <text:p text:style-name="P462"><text:span text:style-name="T463">維</text:span><text:span text:style-name="T464"><text:s/></text:span><text:span text:style-name="T465">修</text:span><text:span text:style-name="T466"><text:s/></text:span><text:span text:style-name="T467">單</text:span><text:span text:style-name="T468"><text:s/></text:span><text:span text:style-name="T469">位</text:span></text:p>
          </table:table-cell>
          <table:covered-table-cell/>
          <table:covered-table-cell/>
          <table:covered-table-cell/>
          <table:table-cell table:style-name="TableCell470" table:number-rows-spanned="2">
            <text:p text:style-name="P471"><text:span text:style-name="T472">完工後請修單位點驗簽名確認欄</text:span></text:p>
          </table:table-cell>
        </table:table-row>
        <table:table-row table:style-name="TableRow473">
          <table:table-cell table:style-name="TableCell474">
            <text:p text:style-name="P475"><text:span text:style-name="T476">聯絡電話：</text:span></text:p>
            <text:p text:style-name="P477"><text:span text:style-name="T478"><text:s text:c="17"/></text:span></text:p>
          </table:table-cell>
          <table:table-cell table:style-name="TableCell479" table:number-columns-spanned="2" table:number-rows-spanned="2">
            <text:p text:style-name="P480"><text:span text:style-name="T481">□</text:span><text:span text:style-name="T482">簡易維修小組</text:span></text:p>
            <text:p text:style-name="P483"><text:span text:style-name="T484">□</text:span><text:span text:style-name="T485">養護勞務承商：</text:span></text:p>
            <text:p text:style-name="P486"/>
            <text:p text:style-name="P487"><text:s text:c="19"/></text:p>
          </table:table-cell>
          <table:covered-table-cell/>
          <table:table-cell table:style-name="TableCell488" table:number-columns-spanned="2" table:number-rows-spanned="3">
            <text:p text:style-name="P489"><text:span text:style-name="T490">營繕組：</text:span></text:p>
          </table:table-cell>
          <table:covered-table-cell/>
          <table:covered-table-cell>
            <text:p text:style-name="P491"/>
          </table:covered-table-cell>
        </table:table-row>
        <table:table-row table:style-name="TableRow492">
          <table:table-cell table:style-name="TableCell493" table:number-rows-spanned="2">
            <text:p text:style-name="P494"><text:span text:style-name="T495">申請人：</text:span></text:p>
          </table:table-cell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table-cell table:style-name="TableCell498" table:number-rows-spanned="3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<text:span text:style-name="T504">維修人員：</text:span></text:p>
          </table:table-cell>
          <table:covered-table-cell/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<text:span text:style-name="T510">單位主管：</text:span></text:p>
          </table:table-cell>
          <table:table-cell table:style-name="TableCell511" table:number-columns-spanned="2">
            <text:p text:style-name="P512"><text:span text:style-name="T513">□</text:span><text:span text:style-name="T514">小組長：</text:span></text:p>
            <text:p text:style-name="P515"><text:span text:style-name="T516">□</text:span><text:span text:style-name="T517">領班：</text:span></text:p>
          </table:table-cell>
          <table:covered-table-cell/>
          <table:table-cell table:style-name="TableCell518" table:number-columns-spanned="2">
            <text:p text:style-name="P519"><text:span text:style-name="T520">總務長：</text:span></text:p>
          </table:table-cell>
          <table:covered-table-cell/>
          <table:covered-table-cell>
            <text:p text:style-name="P521"/>
          </table:covered-table-cell>
        </table:table-row>
      </table:table>
      <text:p text:style-name="P522"><text:span text:style-name="T523">表單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新細明" svg:font-family="全真新細明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fo:font-size="26pt" style:font-size-asian="26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2" style:display-name="xl2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29" style:display-name="xl29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30" style:display-name="xl3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本文縮排" style:display-name="本文縮排" style:family="paragraph" style:parent-style-name="內文">
      <style:paragraph-properties style:line-height-at-least="0.25in" fo:margin-left="0.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s text:c="48"/>3-</text:span><text:span text:style-name="頁碼"><text:page-number text:fixed="false">21</text:page-number></text:span></text:p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維修管理作業須知</dc:title>
    <dc:description/>
    <dc:subject/>
    <meta:initial-creator>usre</meta:initial-creator>
    <dc:creator>Windows 使用者</dc:creator>
    <meta:creation-date>2019-03-20T01:55:00Z</meta:creation-date>
    <dc:date>2019-03-20T01:55:00Z</dc:date>
    <meta:print-date>2006-10-14T01:5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73" meta:character-count="1832" meta:row-count="13" meta:non-whitespace-character-count="1562"/>
  </office:meta>
</office:document-meta>
</file>