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9" style:parent-style-name="預設段落字型" style:family="text">
      <style:text-properties style:font-name="標楷體" style:font-name-asian="標楷體" fo:letter-spacing="0.0083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0083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0.0083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letter-spacing="0.0083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0.0083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letter-spacing="0.0083in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olumn68" style:family="table-column">
      <style:table-column-properties style:column-width="0.768in"/>
    </style:style>
    <style:style style:name="TableColumn69" style:family="table-column">
      <style:table-column-properties style:column-width="1.8986in"/>
    </style:style>
    <style:style style:name="TableColumn70" style:family="table-column">
      <style:table-column-properties style:column-width="1.4333in"/>
    </style:style>
    <style:style style:name="TableColumn71" style:family="table-column">
      <style:table-column-properties style:column-width="0.9215in"/>
    </style:style>
    <style:style style:name="TableColumn72" style:family="table-column">
      <style:table-column-properties style:column-width="1.5909in"/>
    </style:style>
    <style:style style:name="Table67" style:family="table">
      <style:table-properties style:width="6.6125in" style:rel-width="114.7%" fo:margin-left="-0.4173in" table:align="left"/>
    </style:style>
    <style:style style:name="TableRow73" style:family="table-row">
      <style:table-row-properties style:min-row-height="0.44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663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663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 style:min-row-height="0.663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663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663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TableRow175" style:family="table-row">
      <style:table-row-properties style:min-row-height="0.663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663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TableRow238" style:family="table-row">
      <style:table-row-properties style:min-row-height="0.663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TableRow260" style:family="table-row">
      <style:table-row-properties style:min-row-height="0.663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ableRow276" style:family="table-row">
      <style:table-row-properties style:min-row-height="0.663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-asian="標楷體"/>
    </style:style>
    <style:style style:name="P285" style:parent-style-name="內文" style:family="paragraph">
      <style:paragraph-properties fo:text-align="center" fo:margin-top="0.125in"/>
      <style:text-properties style:font-name-asian="標楷體"/>
    </style:style>
    <style:style style:name="P286" style:parent-style-name="內文" style:family="paragraph">
      <style:paragraph-properties fo:text-align="center" fo:margin-top="0.125in"/>
      <style:text-properties style:font-name-asian="標楷體"/>
    </style:style>
    <style:style style:name="P287" style:parent-style-name="內文" style:family="paragraph">
      <style:paragraph-properties fo:text-align="center" fo:margin-top="0.125in"/>
      <style:text-properties style:font-name-asian="標楷體"/>
    </style:style>
    <style:style style:name="P288" style:parent-style-name="內文" style:family="paragraph">
      <style:paragraph-properties fo:text-align="center" fo:margin-top="0.125in"/>
      <style:text-properties style:font-name-asian="標楷體"/>
    </style:style>
    <style:style style:name="P289" style:parent-style-name="內文" style:family="paragraph">
      <style:paragraph-properties fo:text-align="center" fo:margin-top="0.125in"/>
      <style:text-properties style:font-name-asian="標楷體"/>
    </style:style>
    <style:style style:name="P290" style:parent-style-name="內文" style:family="paragraph">
      <style:paragraph-properties fo:text-align="center" fo:margin-top="0.125in"/>
      <style:text-properties style:font-name-asian="標楷體"/>
    </style:style>
    <style:style style:name="P291" style:parent-style-name="內文" style:family="paragraph">
      <style:paragraph-properties fo:text-align="center" fo:margin-top="0.125in"/>
      <style:text-properties style:font-name-asian="標楷體"/>
    </style:style>
    <style:style style:name="P292" style:parent-style-name="內文" style:family="paragraph">
      <style:paragraph-properties fo:text-align="center" fo:margin-top="0.125in"/>
      <style:text-properties style:font-name-asian="標楷體"/>
    </style:style>
    <style:style style:name="P293" style:parent-style-name="內文" style:family="paragraph">
      <style:paragraph-properties fo:text-align="center" fo:margin-top="0.125in"/>
      <style:text-properties style:font-name-asian="標楷體"/>
    </style:style>
    <style:style style:name="P294" style:parent-style-name="內文" style:family="paragraph">
      <style:paragraph-properties fo:text-align="center" fo:margin-top="0.125in"/>
      <style:text-properties style:font-name-asian="標楷體"/>
    </style:style>
    <style:style style:name="P295" style:parent-style-name="內文" style:family="paragraph">
      <style:paragraph-properties fo:text-align="center" fo:margin-top="0.125in"/>
      <style:text-properties style:font-name-asian="標楷體"/>
    </style:style>
    <style:style style:name="P296" style:parent-style-name="內文" style:family="paragraph">
      <style:paragraph-properties fo:text-align="center" fo:margin-top="0.125in"/>
      <style:text-properties style:font-name-asian="標楷體"/>
    </style:style>
    <style:style style:name="P297" style:parent-style-name="內文" style:family="paragraph">
      <style:paragraph-properties fo:text-align="center" fo:margin-top="0.125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P305" style:parent-style-name="內文" style:family="paragraph">
      <style:text-properties style:font-name="Times New Roman" style:font-name-asian="標楷體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style:font-name="標楷體" style:font-name-asian="標楷體" fo:letter-spacing="0.0083in" fo:font-size="16pt" style:font-size-asian="16pt" style:font-size-complex="16pt"/>
    </style:style>
  </office:automatic-styles>
  <office:body>
    <office:text text:use-soft-page-breaks="true">
      <text:p text:style-name="P1"><text:span text:style-name="T49">國立</text:span><text:span text:style-name="T50">體育大學</text:span><text:span text:style-name="T51">保有</text:span><text:span text:style-name="T52">個人資料</text:span><text:span text:style-name="T53">檔案</text:span><text:span text:style-name="T54">公開</text:span><text:span text:style-name="T55">項目彙整表</text:span></text:p>
      <text:p text:style-name="P56"/>
      <text:p text:style-name="內文"><text:span text:style-name="T57">保有單位</text:span><text:span text:style-name="T58">：</text:span><text:span text:style-name="T59">總務處事務組 <text:s text:c="21"/></text:span><text:span text:style-name="T60">填表日期：</text:span><text:span text:style-name="T61">108</text:span><text:span text:style-name="T62">年</text:span><text:span text:style-name="T63">10</text:span><text:span text:style-name="T64">月</text:span><text:span text:style-name="T65">03</text:span><text:span text:style-name="T66">日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編號</text:p>
          </table:table-cell>
          <table:table-cell table:style-name="TableCell76">
            <text:p text:style-name="P77"><text:span text:style-name="T78">個人資料檔案名稱</text:span></text:p>
          </table:table-cell>
          <table:table-cell table:style-name="TableCell79">
            <text:p text:style-name="P80">保有依據</text:p>
          </table:table-cell>
          <table:table-cell table:style-name="TableCell81">
            <text:p text:style-name="P82">特定目的</text:p>
          </table:table-cell>
          <table:table-cell table:style-name="TableCell83">
            <text:p text:style-name="P84"><text:span text:style-name="T85">個人資料類別</text:span>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國立體育大學(A096A0000Q)所屬公務人員符合報領公務人員強制休假補助費申請表</text:p>
          </table:table-cell>
          <table:table-cell table:style-name="TableCell91">
            <text:p text:style-name="P92">行政院及所屬各機關公務人員休假改進措施,公務人員請假規則</text:p>
          </table:table-cell>
          <table:table-cell table:style-name="TableCell93">
            <text:p text:style-name="P94">002<text:s/>人事管理(包含甄選、離職及所屬員工基本資訊、現職、學經歷、考試分發、終身學習訓練進修、考績獎懲、銓審</text:p>
          </table:table-cell>
          <table:table-cell table:style-name="TableCell95">
            <text:p text:style-name="P96">Ｃ○○一</text:p>
            <text:p text:style-name="P97">Ｃ○○三</text:p>
            <text:p text:style-name="P98">Ｃ○三四</text:p>
            <text:p text:style-name="P99">Ｃ○三五</text:p>
          </table:table-cell>
        </table:table-row>
        <table:table-row table:style-name="TableRow100">
          <table:table-cell table:style-name="TableCell101">
            <text:p text:style-name="P102">02</text:p>
          </table:table-cell>
          <table:table-cell table:style-name="TableCell103">
            <text:p text:style-name="P104">國立體育大學公務人員平時成績考核記錄表</text:p>
          </table:table-cell>
          <table:table-cell table:style-name="TableCell105">
            <text:p text:style-name="P106">各機關學校團體駐衛警察設置管理辦法第9條、國立體育大學工職暨駐衛警察人員考核委員會設置要點</text:p>
          </table:table-cell>
          <table:table-cell table:style-name="TableCell107">
            <text:p text:style-name="P108">002<text:s/>人事管理(包含甄選、離職及所屬員工基本資訊、現職、學經歷、考試分發、終身學習訓練進修、考績獎懲、銓</text:p>
          </table:table-cell>
          <table:table-cell table:style-name="TableCell109">
            <text:p text:style-name="P110">Ｃ○○一</text:p>
            <text:p text:style-name="P111">Ｃ○六一</text:p>
            <text:p text:style-name="P112">Ｃ○六五</text:p>
            <text:p text:style-name="P113">Ｃ○七○</text:p>
            <text:p text:style-name="P114">Ｃ○七一</text:p>
          </table:table-cell>
        </table:table-row>
        <table:table-row table:style-name="TableRow115">
          <table:table-cell table:style-name="TableCell116">
            <text:p text:style-name="P117">03</text:p>
          </table:table-cell>
          <table:table-cell table:style-name="TableCell118">
            <text:p text:style-name="P119">公務人員考績表</text:p>
          </table:table-cell>
          <table:table-cell table:style-name="TableCell120">
            <text:p text:style-name="P121">各機關學校團體駐衛警察設置管理辦法第9條、國立體育大學工職暨駐衛警察人員考核委員會設<text:soft-page-break/>置要點</text:p>
          </table:table-cell>
          <table:table-cell table:style-name="TableCell122">
            <text:p text:style-name="P123">002<text:s/>人事管理(包含甄選、離職及所屬員工基本資訊、現<text:soft-page-break/>職、學經歷、考試分發、終身學習訓練進修、考績獎懲、銓審</text:p>
          </table:table-cell>
          <table:table-cell table:style-name="TableCell124">
            <text:p text:style-name="P125">Ｃ○○一</text:p>
            <text:p text:style-name="P126">Ｃ○○三</text:p>
            <text:p text:style-name="P127">Ｃ○六二</text:p>
            <text:p text:style-name="P128">Ｃ○六五</text:p>
            <text:p text:style-name="P129">Ｃ○七○</text:p>
            <text:p text:style-name="P130">Ｃ○七一</text:p>
            <text:soft-page-break/>
            <text:p text:style-name="P131">Ｃ一三二</text:p>
          </table:table-cell>
        </table:table-row>
        <table:table-row table:style-name="TableRow132">
          <table:table-cell table:style-name="TableCell133">
            <text:p text:style-name="P134">04</text:p>
          </table:table-cell>
          <table:table-cell table:style-name="TableCell135">
            <text:p text:style-name="P136">國立體育大學ooo年駐衛警察終考績評分清冊</text:p>
          </table:table-cell>
          <table:table-cell table:style-name="TableCell137">
            <text:p text:style-name="P138">各機關學校團體駐衛警察設置管理辦法第9條、國立體育大學工職暨駐衛警察人員考核委員會設置要點</text:p>
          </table:table-cell>
          <table:table-cell table:style-name="TableCell139">
            <text:p text:style-name="P140">002<text:s/>人事管理(包含甄選、離職及所屬員工基本資訊、現職、學經歷、考試分發、終身學習訓練進修、考績獎懲、銓審</text:p>
          </table:table-cell>
          <table:table-cell table:style-name="TableCell141">
            <text:p text:style-name="P142">Ｃ○○一</text:p>
            <text:p text:style-name="P143">Ｃ○六一</text:p>
            <text:p text:style-name="P144">Ｃ○六五</text:p>
            <text:p text:style-name="P145">Ｃ○七一</text:p>
          </table:table-cell>
        </table:table-row>
        <table:table-row table:style-name="TableRow146">
          <table:table-cell table:style-name="TableCell147">
            <text:p text:style-name="P148">05</text:p>
          </table:table-cell>
          <table:table-cell table:style-name="TableCell149">
            <text:p text:style-name="P150">國立體育大學ooo年度職員個人績效表</text:p>
          </table:table-cell>
          <table:table-cell table:style-name="TableCell151">
            <text:p text:style-name="P152">各機關學校團體駐衛警察設置管理辦法第9條、國立體育大學工職暨駐衛警察人員考核委員會設置要點</text:p>
          </table:table-cell>
          <table:table-cell table:style-name="TableCell153">
            <text:p text:style-name="P154">002<text:s/>人事管理(包含甄選、離職及所屬員工基本資訊、現職、學經歷、考試分發、終身學習訓練進修、考績獎懲、銓審</text:p>
          </table:table-cell>
          <table:table-cell table:style-name="TableCell155">
            <text:p text:style-name="P156">Ｃ○○一</text:p>
            <text:p text:style-name="P157">Ｃ○五二</text:p>
            <text:p text:style-name="P158">Ｃ○七○</text:p>
            <text:p text:style-name="P159">Ｃ○七一</text:p>
            <text:p text:style-name="P160">Ｃ一三二</text:p>
          </table:table-cell>
        </table:table-row>
        <table:table-row table:style-name="TableRow161">
          <table:table-cell table:style-name="TableCell162">
            <text:p text:style-name="P163">06</text:p>
          </table:table-cell>
          <table:table-cell table:style-name="TableCell164">
            <text:p text:style-name="P165">國立體育大學000年技工工友年終考績評分清冊</text:p>
          </table:table-cell>
          <table:table-cell table:style-name="TableCell166">
            <text:p text:style-name="P167">工友管理要點、國立體育大學工職人員考核作業原則</text:p>
          </table:table-cell>
          <table:table-cell table:style-name="TableCell168">
            <text:p text:style-name="P169">002<text:s/>人事管理(包含甄選、離職及所屬員工基本資訊、現<text:soft-page-break/>職、學經歷、考試分發、終身學習訓練進修、考績獎懲、銓審</text:p>
          </table:table-cell>
          <table:table-cell table:style-name="TableCell170">
            <text:p text:style-name="P171">Ｃ○○一</text:p>
            <text:p text:style-name="P172">Ｃ○六一</text:p>
            <text:p text:style-name="P173">Ｃ○六五</text:p>
            <text:p text:style-name="P174">Ｃ○七一</text:p>
          </table:table-cell>
        </table:table-row>
        <table:table-row table:style-name="TableRow175">
          <table:table-cell table:style-name="TableCell176">
            <text:p text:style-name="P177">07</text:p>
          </table:table-cell>
          <table:table-cell table:style-name="TableCell178">
            <text:p text:style-name="P179">國立體育大學技工、工友<text:s/>履歷</text:p>
          </table:table-cell>
          <table:table-cell table:style-name="TableCell180">
            <text:p text:style-name="P181">工友管理要點</text:p>
          </table:table-cell>
          <table:table-cell table:style-name="TableCell182">
            <text:p text:style-name="P183"><text:span text:style-name="T184">002<text:s/></text:span><text:span text:style-name="T185">人事管理</text:span><text:span text:style-name="T186">(</text:span><text:span text:style-name="T187">包含甄選、離職及所屬員工基本資訊、現職、學經歷、考試分發、終身學習訓練進修、考績獎懲、銓審</text:span></text:p>
          </table:table-cell>
          <table:table-cell table:style-name="TableCell188">
            <text:p text:style-name="P189">Ｃ○○一</text:p>
            <text:p text:style-name="P190">Ｃ○一一</text:p>
            <text:p text:style-name="P191">Ｃ○一二</text:p>
            <text:p text:style-name="P192">Ｃ○一三</text:p>
            <text:p text:style-name="P193">Ｃ○一四</text:p>
            <text:p text:style-name="P194">Ｃ○二一</text:p>
            <text:p text:style-name="P195">Ｃ○二二</text:p>
            <text:p text:style-name="P196">Ｃ○二三</text:p>
            <text:p text:style-name="P197">Ｃ○二四</text:p>
            <text:p text:style-name="P198">Ｃ○三一</text:p>
            <text:p text:style-name="P199">Ｃ○三三</text:p>
            <text:p text:style-name="P200">Ｃ○三四</text:p>
            <text:p text:style-name="P201">Ｃ○三五</text:p>
            <text:p text:style-name="P202">Ｃ○三六</text:p>
            <text:p text:style-name="P203">Ｃ○三九</text:p>
            <text:p text:style-name="P204">Ｃ○五二</text:p>
            <text:p text:style-name="P205">Ｃ○五四</text:p>
            <text:p text:style-name="P206">Ｃ○五六</text:p>
            <text:p text:style-name="P207">Ｃ○五七</text:p>
            <text:p text:style-name="P208">Ｃ○六一</text:p>
            <text:p text:style-name="P209">Ｃ○六二</text:p>
            <text:p text:style-name="P210">Ｃ○六三</text:p>
            <text:p text:style-name="P211">Ｃ○六四</text:p>
            <text:p text:style-name="P212">Ｃ○六五</text:p>
            <text:p text:style-name="P213">Ｃ○六六</text:p>
            <text:p text:style-name="P214">Ｃ○六七</text:p>
            <text:p text:style-name="P215">Ｃ○六八</text:p>
            <text:p text:style-name="P216">Ｃ○七○</text:p>
            <text:p text:style-name="P217">Ｃ○七一</text:p>
            <text:p text:style-name="P218">Ｃ○七二</text:p>
            <text:p text:style-name="P219">Ｃ一一一</text:p>
            <text:p text:style-name="P220">Ｃ一一三</text:p>
            <text:p text:style-name="P221">Ｃ一二一</text:p>
            <text:p text:style-name="P222">Ｃ一三二</text:p>
          </table:table-cell>
        </table:table-row>
        <table:table-row table:style-name="TableRow223">
          <table:table-cell table:style-name="TableCell224">
            <text:p text:style-name="P225">08</text:p>
          </table:table-cell>
          <table:table-cell table:style-name="TableCell226">
            <text:p text:style-name="P227">國立體育大學獎懲建議表</text:p>
          </table:table-cell>
          <table:table-cell table:style-name="TableCell228">
            <text:p text:style-name="P229">國立體育大學工職人員考核作業原則、國立體育大學工職暨駐衛警察人員考核委員會設置要點</text:p>
          </table:table-cell>
          <table:table-cell table:style-name="TableCell230">
            <text:p text:style-name="P231">002<text:s/>人事管理(包含甄選、離職及所屬員工基本資訊、現職、學經歷、考<text:soft-page-break/>試分發、終身學習訓練進修、考績獎懲、銓審</text:p>
          </table:table-cell>
          <table:table-cell table:style-name="TableCell232">
            <text:p text:style-name="P233">Ｃ○○一</text:p>
            <text:p text:style-name="P234">Ｃ○三八</text:p>
            <text:p text:style-name="P235">Ｃ○七○</text:p>
            <text:p text:style-name="P236">Ｃ一一五</text:p>
            <text:p text:style-name="P237">Ｃ一三二</text:p>
          </table:table-cell>
        </table:table-row>
        <table:table-row table:style-name="TableRow238">
          <table:table-cell table:style-name="TableCell239">
            <text:p text:style-name="P240">09</text:p>
          </table:table-cell>
          <table:table-cell table:style-name="TableCell241">
            <text:p text:style-name="P242">國立體育大學工職人員平時成績考績表</text:p>
          </table:table-cell>
          <table:table-cell table:style-name="TableCell243">
            <text:p text:style-name="P244">國立體育大學工職人員考核作業原則</text:p>
          </table:table-cell>
          <table:table-cell table:style-name="TableCell245">
            <text:p text:style-name="P246"><text:span text:style-name="T247">002<text:s/></text:span><text:span text:style-name="T248">人事管理</text:span><text:span text:style-name="T249">(</text:span><text:span text:style-name="T250">包含甄選、離職及所屬員工基本資訊、現職、學經歷、考試分發、終身學習訓練進修、考績獎懲、銓審</text:span></text:p>
          </table:table-cell>
          <table:table-cell table:style-name="TableCell251">
            <text:p text:style-name="P252">Ｃ○○一</text:p>
            <text:p text:style-name="P253">Ｃ○三八</text:p>
            <text:p text:style-name="P254">Ｃ○六一</text:p>
            <text:p text:style-name="P255">Ｃ○六五</text:p>
            <text:p text:style-name="P256">Ｃ○六八</text:p>
            <text:p text:style-name="P257">Ｃ○七○</text:p>
            <text:p text:style-name="P258">Ｃ○七一</text:p>
            <text:p text:style-name="P259">Ｃ一三二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國立體育大學績優工職暨駐衛警察人員推薦事蹟表</text:p>
          </table:table-cell>
          <table:table-cell table:style-name="TableCell265">
            <text:p text:style-name="P266">國立體育大學績優工職暨駐衛警察人員選拔要點</text:p>
          </table:table-cell>
          <table:table-cell table:style-name="TableCell267">
            <text:p text:style-name="P268">002<text:s/>人事管理(包含甄選、離職及所屬員工基本資訊、現職、學經歷、考試分發、終身學習訓練進修、考績獎懲、銓審</text:p>
          </table:table-cell>
          <table:table-cell table:style-name="TableCell269">
            <text:p text:style-name="P270">Ｃ○○一</text:p>
            <text:p text:style-name="P271">Ｃ○一一</text:p>
            <text:p text:style-name="P272">Ｃ○六四</text:p>
            <text:p text:style-name="P273">Ｃ○七○</text:p>
            <text:p text:style-name="P274">Ｃ一一五</text:p>
            <text:p text:style-name="P275">Ｃ一三二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招標資料</text:p>
          </table:table-cell>
          <table:table-cell table:style-name="TableCell281">
            <text:p text:style-name="P282">檔案法、採購法</text:p>
          </table:table-cell>
          <table:table-cell table:style-name="TableCell283">
            <text:p text:style-name="P284">002<text:s/>人事管理(包含甄選、離職及所屬員工基本資訊、現職、學經歷、考試分發、終身學習訓練進修、考<text:soft-page-break/>績獎懲、銓審</text:p>
            <text:p text:style-name="P285">003<text:s/>入出國及移民</text:p>
            <text:p text:style-name="P286">029<text:s/>公民營(辦)交通運輸、公共運輸及公共建設</text:p>
            <text:p text:style-name="P287">036<text:s/>存款與匯款</text:p>
            <text:p text:style-name="P288">037<text:s/>有價證券與有價證券持有人登記</text:p>
            <text:p text:style-name="P289">059<text:s/>金融服務業依法令規定及金融監理需要，所為之蒐集處理及利用</text:p>
            <text:p text:style-name="P290">077<text:s/>訂位、住宿登記與購票業務</text:p>
            <text:p text:style-name="P291">107<text:s/>採購與供應管理</text:p>
            <text:p text:style-name="P292">111<text:s/>票券業務</text:p>
            <text:p text:style-name="P293">114<text:s/>勞工行政</text:p>
            <text:p text:style-name="P294">129<text:s/>會計<text:soft-page-break/>與相關服務</text:p>
            <text:p text:style-name="P295">132<text:s/>經營傳播業務</text:p>
            <text:p text:style-name="P296">135<text:s/>資(通)訊服務</text:p>
            <text:p text:style-name="P297">168<text:s/>護照、簽證及文件證明處理</text:p>
          </table:table-cell>
          <table:table-cell table:style-name="TableCell298">
            <text:p text:style-name="P299">Ｃ○三二</text:p>
            <text:p text:style-name="P300">Ｃ○三八</text:p>
            <text:p text:style-name="P301">Ｃ○三九</text:p>
            <text:p text:style-name="P302">Ｃ○五二</text:p>
            <text:p text:style-name="P303">Ｃ○五三</text:p>
            <text:p text:style-name="P304">Ｃ○六七</text:p>
            <text:p text:style-name="P305">Ｃ○八一</text:p>
            <text:p text:style-name="P306">Ｃ○八三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2" style:family="table">
      <style:table-properties style:width="6.7652in" fo:margin-left="-0.4944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justify" fo:margin-top="0.0694in" fo:margin-bottom="0.0694in" fo:margin-left="1.5215in" fo:text-indent="0.6805in">
        <style:tab-stops>
          <style:tab-stop style:type="center" style:position="1.3625in"/>
          <style:tab-stop style:type="right" style:position="4.246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4" style:parent-style-name="頁尾" style:family="paragraph">
      <style:paragraph-properties fo:margin-left="-0.393in" fo:margin-right="-0.4284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保有個人資料檔案公開項目彙整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<text:span text:style-name="T19">PIMS-D-</text:span><text:span text:style-name="T20">20</text:span><text:span text:style-name="T21">-0</text:span><text:span text:style-name="T22">1</text:span></text:p>
            </table:table-cell>
            <table:table-cell table:style-name="TableCell23">
              <text:p text:style-name="P24"><text:span text:style-name="T25">機密等級</text:span></text:p>
            </table:table-cell>
            <table:table-cell table:style-name="TableCell26">
              <text:p text:style-name="P27"><text:span text:style-name="T28">公開使用</text:span></text:p>
            </table:table-cell>
            <table:table-cell table:style-name="TableCell29">
              <text:p text:style-name="P30"><text:span text:style-name="T31">版次</text:span>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P34"><draw:custom-shape svg:x="-0.49792in" svg:y="-0.01042in" svg:width="6.8125in" svg:height="0.5694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35">本文件由國立體育大學「</text:span><text:span text:style-name="T36">資訊發展暨安全委員會</text:span><text:span text:style-name="T37">」</text:span><text:span text:style-name="T38">-</text:span><text:span text:style-name="T39">「</text:span><text:span text:style-name="T40">個資保護執行暨稽核小組</text:span><text:span text:style-name="T41">」簽准頒行</text:span><text:span text:style-name="T42">，</text:span><text:span text:style-name="T43">使用者對本文件之各項內容存有疑異者</text:span><text:span text:style-name="T44">，可逕洽文件撰寫人員詮釋。對本文件之內容有任何建議，可填寫「文件新增/異動/廢止申請表」並經相關人員核章後，擲送</text:span><text:span text:style-name="T45">「</text:span><text:span text:style-name="T46">個資保護執行暨稽核小組</text:span><text:span text:style-name="T47">」做為修正參考</text:span><text:span text:style-name="T48">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7800</meta:initial-creator>
    <dc:creator>yahui Tsai</dc:creator>
    <meta:creation-date>2019-10-03T09:27:00Z</meta:creation-date>
    <dc:date>2019-10-03T09:27:00Z</dc:date>
    <meta:print-date>2019-09-06T06:4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89" meta:character-count="1936" meta:row-count="13" meta:non-whitespace-character-count="1650"/>
  </office:meta>
</office:document-meta>
</file>