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ableColumn9" style:family="table-column">
      <style:table-column-properties style:column-width="1.5479in"/>
    </style:style>
    <style:style style:name="TableColumn10" style:family="table-column">
      <style:table-column-properties style:column-width="3.1777in"/>
    </style:style>
    <style:style style:name="TableColumn11" style:family="table-column">
      <style:table-column-properties style:column-width="1.7722in"/>
    </style:style>
    <style:style style:name="Table8" style:family="table">
      <style:table-properties style:width="6.4979in" fo:margin-left="-0.2993in" table:align="left"/>
    </style:style>
    <style:style style:name="TableRow12" style:family="table-row">
      <style:table-row-properties style:min-row-height="0.357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1.0159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2.029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體育大學公開徵求廠商提供參考資料申請表</text:p>
      <text:p text:style-name="P2"><text:span text:style-name="T3">案號：　　　　</text:span><text:span text:style-name="T4"><text:s text:c="3"/></text:span><text:s/><text:span text:style-name="T5">(</text:span><text:span text:style-name="T6">事務組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請購單位</text:p>
          </table:table-cell>
          <table:table-cell table:style-name="TableCell15" table:number-columns-spanned="2">
            <text:p text:style-name="內文"/>
          </table:table-cell>
          <table:covered-table-cell/>
        </table:table-row>
        <table:table-row table:style-name="TableRow16">
          <table:table-cell table:style-name="TableCell17">
            <text:p text:style-name="P18">標案名稱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上限40個字</text:p>
          </table:table-cell>
        </table:table-row>
        <table:table-row table:style-name="TableRow21">
          <table:table-cell table:style-name="TableCell22">
            <text:p text:style-name="P23">公開徵求天數</text:p>
          </table:table-cell>
          <table:table-cell table:style-name="TableCell24">
            <text:p text:style-name="內文"><text:s/><text:s text:c="18"/><text:span text:style-name="T25"><text:s/></text:span><text:span text:style-name="T26">天</text:span></text:p>
          </table:table-cell>
          <table:table-cell table:style-name="TableCell27">
            <text:p text:style-name="內文">至少3天</text:p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內容摘要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>上限30個字</text:p>
          </table:table-cell>
        </table:table-row>
        <table:table-row table:style-name="TableRow48">
          <table:table-cell table:style-name="TableCell49">
            <text:p text:style-name="P50">附加說明</text:p>
          </table:table-cell>
          <table:table-cell table:style-name="TableCell51">
            <text:p text:style-name="內文"/>
          </table:table-cell>
          <table:table-cell table:style-name="TableCell52">
            <text:p text:style-name="內文">上限1000個字</text:p>
          </table:table-cell>
        </table:table-row>
        <table:table-row table:style-name="TableRow53">
          <table:table-cell table:style-name="TableCell54">
            <text:p text:style-name="P55">附件內容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>請將電子檔寄至：</text:p>
            <text:p text:style-name="內文"><text:s text:c="7"/>@ntsu.edu.tw</text:p>
          </table:table-cell>
        </table:table-row>
      </table:table>
      <text:p text:style-name="內文">※採購金額達100萬元以上之財物及勞務採購案(限制性招標或適用共同供應契約者除外)，提出請購前須經公開徵求廠商提供參考資料程序，公開徵求期滿後始得提出請購。</text:p>
      <text:p text:style-name="內文">※其餘採購案件亦得使用本表，協助蒐集資訊。</text:p>
      <text:p text:style-name="內文"/>
      <text:p text:style-name="P58">承辦人：</text:p>
      <text:p text:style-name="P59"/>
      <text:p text:style-name="內文"><text:span text:style-name="T60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向軒 黃</meta:initial-creator>
    <dc:creator>向軒 黃</dc:creator>
    <meta:creation-date>2019-06-20T02:13:00Z</meta:creation-date>
    <dc:date>2019-06-20T02:13:00Z</dc:date>
    <meta:print-date>2019-06-11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